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style:punctuation-wrap="simple" fo:text-align="justify" fo:line-height="0.1791in" fo:margin-left="3.0284in" fo:text-indent="0.4131in">
        <style:tab-stops/>
      </style:paragraph-properties>
      <style:text-properties style:font-name="Calibri" style:font-name-complex="Calibri" fo:color="#202024" style:text-scale="135%" fo:font-size="10pt" style:font-size-asian="10pt" style:font-size-complex="10pt"/>
    </style:style>
    <style:style style:name="P22" style:parent-style-name="Titolo2" style:family="paragraph">
      <style:paragraph-properties style:punctuation-wrap="simple" fo:text-align="justify" fo:line-height="0.1791in" fo:margin-left="3.0284in" fo:text-indent="0.4131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color="#202024" fo:letter-spacing="-0.0145in" style:text-scale="135%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color="#202024" fo:letter-spacing="-0.0187in" style:text-scale="135%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P30" style:parent-style-name="Titolo2" style:family="paragraph">
      <style:paragraph-properties style:punctuation-wrap="simple" fo:text-align="justify" fo:line-height="0.1791in" fo:margin-left="2.5368in">
        <style:tab-stops/>
      </style:paragraph-properties>
    </style:style>
    <style:style style:name="T31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color="#202024" fo:letter-spacing="-0.0166in" style:text-scale="135%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color="#202024" fo:letter-spacing="-0.0006in" style:text-scale="135%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color="#202024" fo:letter-spacing="-0.0159in" style:text-scale="135%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color="#202024" fo:letter-spacing="-0.0159in" style:text-scale="135%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P43" style:parent-style-name="Corpotesto" style:family="paragraph">
      <style:paragraph-properties style:punctuation-wrap="simple" fo:text-align="justify" fo:line-height="0.1791in" fo:margin-left="3.0201in" fo:text-indent="0.4215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color="#202024" fo:letter-spacing="-0.0034in" style:text-scale="135%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color="#202024" fo:letter-spacing="-0.0055in" style:text-scale="135%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color="#202024" fo:letter-spacing="0.0291in" style:text-scale="135%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font-weight="bold" style:font-weight-asian="bold" fo:color="#202024" fo:letter-spacing="-0.002in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Calibri" fo:font-weight="bold" style:font-weight-asian="bold" fo:color="#202024" fo:letter-spacing="-0.0055in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Calibri" fo:font-weight="bold" style:font-weight-asian="bold" fo:color="#202024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Corpotesto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Corpotesto" style:family="paragraph">
      <style:paragraph-properties style:punctuation-wrap="simple" fo:margin-top="0.0097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Corpotesto" style:family="paragraph">
      <style:paragraph-properties style:punctuation-wrap="simple" fo:text-align="justify" fo:line-height="120%" fo:margin-left="0.7875in" fo:margin-right="0.1583in" fo:text-indent="-0.7909in">
        <style:tab-stops/>
      </style:paragraph-properties>
    </style:style>
    <style:style style:name="T56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0pt" style:font-size-asian="10pt" style:font-size-complex="10pt"/>
    </style:style>
    <style:style style:name="P63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64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65" style:parent-style-name="Corpotesto" style:family="paragraph">
      <style:paragraph-properties style:punctuation-wrap="simple" fo:line-height="150%" fo:margin-left="0.0784in" fo:margin-right="0.0305in" fo:text-indent="0.4868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66" style:parent-style-name="Car.predefinitoparagrafo" style:family="text">
      <style:text-properties style:font-name="Calibri" style:font-name-complex="Calibri" fo:color="#1E1A25" style:text-scale="155%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color="#242128" style:text-scale="130%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69" style:parent-style-name="Corpotesto" style:family="paragraph">
      <style:paragraph-properties style:punctuation-wrap="simple" fo:line-height="150%" fo:margin-left="0.0784in" fo:margin-right="0.0305in" fo:text-indent="0.0201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70" style:parent-style-name="Car.predefinitoparagrafo" style:family="text">
      <style:text-properties style:font-name="Calibri" style:font-name-complex="Calibri" fo:color="#2D2C2F" style:text-scale="120%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72" style:parent-style-name="Corpotesto" style:family="paragraph">
      <style:paragraph-properties style:punctuation-wrap="simple" fo:line-height="150%" fo:margin-left="0.0784in" fo:margin-right="0.0305in" fo:text-indent="0.0201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73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74" style:parent-style-name="Corpotesto" style:family="paragraph">
      <style:paragraph-properties style:punctuation-wrap="simple" fo:text-align="justify" fo:line-height="150%" fo:margin-right="0.0305in"/>
      <style:text-properties style:font-name="Calibri" style:font-name-complex="Calibri" fo:color="#222024" style:text-scale="135%" fo:font-size="10pt" style:font-size-asian="10pt" style:font-size-complex="10pt"/>
    </style:style>
    <style:style style:name="P75" style:parent-style-name="Corpotesto" style:family="paragraph">
      <style:paragraph-properties style:punctuation-wrap="simple" fo:text-align="justify" fo:line-height="150%" fo:margin-right="0.0305in"/>
    </style:style>
    <style:style style:name="T7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fo:font-style="italic" style:font-style-asian="italic" fo:color="#222024" style:text-scale="135%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79" style:parent-style-name="Corpotesto" style:family="paragraph">
      <style:paragraph-properties style:punctuation-wrap="simple" fo:text-align="justify" fo:line-height="150%" fo:margin-left="0in" fo:margin-right="-0.0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Corpotesto" style:family="paragraph">
      <style:paragraph-properties style:punctuation-wrap="simple" fo:text-align="justify" fo:line-height="150%" fo:margin-left="0in" fo:margin-right="-0.0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Corpotesto" style:family="paragraph">
      <style:paragraph-properties style:punctuation-wrap="simple" fo:text-align="justify" fo:line-height="150%" fo:margin-left="0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color="#232125" fo:letter-spacing="-0.0006in" style:text-scale="145%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color="#232125" fo:letter-spacing="-0.0013in" style:text-scale="145%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color="#232125" fo:letter-spacing="0.0006in" style:text-scale="125%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color="#232125" fo:letter-spacing="-0.0034in" style:text-scale="125%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color="#232125" fo:letter-spacing="0.0041in" style:text-scale="125%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color="#232125" fo:letter-spacing="0.0013in" style:text-scale="125%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color="#232125" fo:letter-spacing="-0.0013in" style:text-scale="125%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color="#232125" fo:letter-spacing="0.002in" style:text-scale="125%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color="#232125" fo:letter-spacing="0.0062in" style:text-scale="125%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color="#232125" fo:letter-spacing="-0.0006in" style:text-scale="125%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color="#232125" fo:letter-spacing="0.0118in" style:text-scale="125%" fo:font-size="10pt" style:font-size-asian="10pt" style:font-size-complex="10pt"/>
    </style:style>
    <style:style style:name="P99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2.4798in"/>
          <style:tab-stop style:type="left" style:position="-2.3812in"/>
          <style:tab-stop style:type="left" style:position="-2.2826in"/>
        </style:tab-stops>
      </style:paragraph-properties>
    </style:style>
    <style:style style:name="T100" style:parent-style-name="Car.predefinitoparagrafo" style:family="text">
      <style:text-properties style:font-name="Calibri" style:font-name-complex="Calibri" fo:color="#232125" fo:letter-spacing="-0.002in" style:text-scale="135%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color="#232125" fo:letter-spacing="-0.0055in" style:text-scale="135%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color="#232125" fo:letter-spacing="-0.0097in" style:text-scale="135%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106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P108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2.4798in"/>
          <style:tab-stop style:type="left" style:position="-2.3812in"/>
          <style:tab-stop style:type="left" style:position="-2.2826in"/>
        </style:tab-stops>
      </style:paragraph-properties>
    </style:style>
    <style:style style:name="T109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color="#201F22" style:text-scale="140%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color="#201F22" fo:letter-spacing="0.0034in" style:text-scale="130%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color="#201F22" fo:letter-spacing="-0.0013in" style:text-scale="130%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color="#201F22" fo:letter-spacing="0.0062in" style:text-scale="130%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color="#201F22" style:text-scale="130%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color="#201F22" fo:letter-spacing="0.0069in" style:text-scale="130%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color="#201F22" style:text-scale="130%" fo:font-size="10pt" style:font-size-asian="10pt" style:font-size-complex="10pt"/>
    </style:style>
    <style:style style:name="T117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T118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P119" style:parent-style-name="Normale" style:family="paragraph">
      <style:paragraph-properties style:text-autospace="none" fo:text-align="justify" fo:margin-bottom="0in" fo:line-height="150%"/>
      <style:text-properties style:font-name-asian="Arial Unicode MS" style:font-name-complex="Calibri" fo:color="#232125" fo:letter-spacing="-0.0006in" style:text-scale="135%" fo:font-size="10pt" style:font-size-asian="10pt" style:font-size-complex="10pt" style:language-asian="it" style:country-asian="IT"/>
    </style:style>
    <style:style style:name="P120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2.4798in"/>
          <style:tab-stop style:type="left" style:position="-2.3812in"/>
          <style:tab-stop style:type="left" style:position="-2.2826in"/>
        </style:tab-stops>
      </style:paragraph-properties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P121" style:parent-style-name="Corpotesto" style:family="paragraph">
      <style:paragraph-properties style:punctuation-wrap="simple" fo:text-align="justify" fo:margin-left="0in" fo:margin-right="-0.2652in">
        <style:tab-stops/>
      </style:paragraph-properties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P122" style:parent-style-name="Corpotesto" style:family="paragraph">
      <style:paragraph-properties style:punctuation-wrap="simple" fo:text-align="justify" fo:margin-top="0.009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124" style:parent-style-name="Car.predefinitoparagrafo" style:family="text">
      <style:text-properties style:font-name="Calibri" style:font-name-complex="Calibri" fo:color="#202023" fo:letter-spacing="-0.0006in" style:text-scale="135%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color="#202023" fo:letter-spacing="-0.002in" style:text-scale="135%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color="#202023" style:text-scale="135%" fo:font-size="10pt" style:font-size-asian="10pt" style:font-size-complex="10pt"/>
    </style:style>
    <style:style style:name="P127" style:parent-style-name="Corpotesto" style:family="paragraph">
      <style:paragraph-properties style:punctuation-wrap="simple" fo:text-align="justify" fo:margin-left="0.0881in" fo:text-indent="3.9319in">
        <style:tab-stops/>
      </style:paragraph-properties>
      <style:text-properties style:font-name="Calibri" style:font-name-complex="Calibri" fo:color="#202023" style:text-scale="135%" fo:font-size="10pt" style:font-size-asian="10pt" style:font-size-complex="10pt"/>
    </style:style>
    <style:style style:name="P128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129" style:parent-style-name="Car.predefinitoparagrafo" style:family="text">
      <style:text-properties style:font-name="Calibri" style:font-name-complex="Calibri" fo:color="#202023" style:text-scale="135%" fo:font-size="10pt" style:font-size-asian="10pt" style:font-size-complex="10pt"/>
    </style:style>
    <style:style style:name="P130" style:parent-style-name="arial2black" style:family="paragraph">
      <style:paragraph-properties fo:break-before="page" fo:text-align="center" fo:margin-top="0in" fo:margin-bottom="0in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arial2black" style:family="paragraph">
      <style:paragraph-properties fo:text-align="center" fo:margin-top="0in"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34" style:parent-style-name="arial2black" style:family="paragraph">
      <style:paragraph-properties fo:text-align="justify" fo:margin-top="0in" fo:margin-bottom="0in"/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6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47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48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49" style:parent-style-name="Corpotesto" style:family="paragraph">
      <style:paragraph-properties style:punctuation-wrap="simple" fo:text-align="justify" fo:line-height="0.1597in" fo:margin-left="0in">
        <style:tab-stops>
          <style:tab-stop style:type="left" style:position="0.3465in"/>
        </style:tab-stops>
      </style:paragraph-properties>
    </style:style>
    <style:style style:name="T15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color="#201E24" fo:letter-spacing="-0.0111in" style:text-scale="140%" fo:font-size="10pt" style:font-size-asian="10pt" style:font-size-complex="10pt"/>
    </style:style>
    <style:style style:name="P153" style:parent-style-name="arial2black" style:family="paragraph">
      <style:paragraph-properties fo:text-align="justify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P154" style:parent-style-name="Corpotesto" style:family="paragraph">
      <style:paragraph-properties style:punctuation-wrap="simple" fo:text-align="justify" fo:line-height="0.1597in">
        <style:tab-stops>
          <style:tab-stop style:type="left" style:position="0.2736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55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56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57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58" style:parent-style-name="Corpotesto" style:family="paragraph">
      <style:paragraph-properties fo:text-align="justify" fo:margin-left="0in">
        <style:tab-stops/>
      </style:paragraph-properties>
    </style:style>
    <style:style style:name="T159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1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2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3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4" style:parent-style-name="Normale" style:family="paragraph">
      <style:paragraph-properties fo:text-align="justify" fo:background-color="#FFFFFF"/>
    </style:style>
    <style:style style:name="T16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66" style:parent-style-name="Car.predefinitoparagrafo" style:family="text">
      <style:text-properties style:font-name="Times New Roman" fo:font-size="10pt" style:font-size-asian="10pt" style:font-size-complex="10pt"/>
    </style:style>
    <style:style style:name="T167" style:parent-style-name="Collegamentoipertestuale" style:family="text">
      <style:text-properties style:font-name="Times New Roman" fo:font-size="10pt" style:font-size-asian="10pt" style:font-size-complex="10pt"/>
    </style:style>
    <style:style style:name="T168" style:parent-style-name="Car.predefinitoparagrafo" style:family="text">
      <style:text-properties style:font-name="Times New Roman" fo:font-size="10pt" style:font-size-asian="10pt" style:font-size-complex="10pt"/>
    </style:style>
    <style:style style:name="P169" style:parent-style-name="Normale" style:family="paragraph">
      <style:paragraph-properties fo:text-align="justify" fo:background-color="#FFFFFF"/>
    </style:style>
    <style:style style:name="T17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71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text:display="none" fo:font-size="10pt" style:font-size-asian="10pt" style:font-size-complex="10pt"/>
    </style:style>
    <style:style style:name="P173" style:parent-style-name="Corpotesto" style:family="paragraph">
      <style:paragraph-properties fo:text-align="justify" fo:margin-left="0in">
        <style:tab-stops/>
      </style:paragraph-properties>
    </style:style>
    <style:style style:name="T17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76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h text:style-name="P1" text:outline-level="2"/>
      <text:h text:style-name="P22" text:outline-level="2"><text:span text:style-name="T23">Al</text:span><text:span text:style-name="T24"><text:s/></text:span><text:span text:style-name="T25">Responsabile</text:span><text:span text:style-name="T26"><text:s/></text:span><text:span text:style-name="T27">della</text:span><text:span text:style-name="T28"><text:s/></text:span><text:span text:style-name="T29">Prevenzione</text:span></text:h>
      <text:h text:style-name="P30" text:outline-level="2"><text:span text:style-name="T31"><text:s/></text:span><text:span text:style-name="T32"><text:tab/></text:span><text:span text:style-name="T33"><text:tab/></text:span><text:span text:style-name="T34">della</text:span><text:span text:style-name="T35"><text:s/></text:span><text:span text:style-name="T36">Corruzione</text:span><text:span text:style-name="T37"><text:s/></text:span><text:span text:style-name="T38">e</text:span><text:span text:style-name="T39"><text:s/></text:span><text:span text:style-name="T40">della</text:span><text:span text:style-name="T41"><text:s/></text:span><text:span text:style-name="T42">Trasparenza</text:span></text:h>
      <text:p text:style-name="P43"><text:span text:style-name="T44">del</text:span><text:span text:style-name="T45"><text:s/></text:span><text:span text:style-name="T46">Comune</text:span><text:span text:style-name="T47"><text:s/></text:span><text:span text:style-name="T48">di</text:span><text:span text:style-name="T49"><text:s/></text:span><text:span text:style-name="T50">Quartu</text:span><text:span text:style-name="T51"><text:s/></text:span><text:span text:style-name="T52">Sant'Elena</text:span></text:p>
      <text:p text:style-name="P53"/>
      <text:p text:style-name="P54"/>
      <text:p text:style-name="P55"><text:span text:style-name="T56">OGGETTO:</text:span><text:span text:style-name="T57"><text:s/></text:span><text:span text:style-name="T58">SOTTOSEZIONE “2.3 RISCHI CORRUTTIVI E TRASPARENZA” DEL PIANO INTEGRATO DI ATTIVITÀ E ORGANIZZAZIONE (PIAO) 202</text:span><text:span text:style-name="T59">6</text:span><text:span text:style-name="T60"><text:s/>– 202</text:span><text:span text:style-name="T61">8</text:span><text:span text:style-name="T62"><text:s/>- PROCEDURA DI CONSULTAZIONE PUBBLICA. OSSERVAZIONI / PROPOSTE.</text:span></text:p>
      <text:p text:style-name="P63"/>
      <text:p text:style-name="P64"/>
      <text:p text:style-name="P65"><text:span text:style-name="T66">Il/La<text:s/></text:span><text:span text:style-name="T67">sottoscritto/a</text:span><text:span text:style-name="T68">____________________________________________________,</text:span></text:p>
      <text:p text:style-name="P69"><text:span text:style-name="T70">in qualità di<text:s/></text:span><text:span text:style-name="T71">________________________________________________________________</text:span></text:p>
      <text:p text:style-name="P72"><text:span text:style-name="T73">(specificare la tipologia del soggetto portatore di interesse e la categoria di appartenenza; es. organizzazioni sindacali rappresentative, enti o associazioni, ecc.),</text:span></text:p>
      <text:p text:style-name="P74"/>
      <text:p text:style-name="P75"><text:span text:style-name="T76">comunica le seguenti proposte di modifica e/o integrazione e/o osservazioni per la redazione della sottosezione<text:s/></text:span><text:span text:style-name="T77">“2.3 RISCHI CORRUTTIVI E TRASPARENZA”</text:span><text:span text:style-name="T78"><text:s/>del Piano Integrato di Attività e Organizzazione (PIAO) 2024/2026 del Comune di Quartu Sant’Elena, specificando per ciascuna proposta e/o osservazione le relative motivazioni:<text:s/></text:span></text:p>
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"/>
      <text:p text:style-name="P81"><text:span text:style-name="T82">Inoltrare il</text:span><text:span text:style-name="T83"><text:s/></text:span><text:span text:style-name="T84">presente</text:span><text:span text:style-name="T85"><text:s/></text:span><text:span text:style-name="T86">modello</text:span><text:span text:style-name="T87"><text:s/></text:span><text:span text:style-name="T88">al</text:span><text:span text:style-name="T89"><text:s/></text:span><text:span text:style-name="T90">Comune</text:span><text:span text:style-name="T91"><text:s/></text:span><text:span text:style-name="T92">di</text:span><text:span text:style-name="T93"><text:s/></text:span><text:span text:style-name="T94">Quartu</text:span><text:span text:style-name="T95"><text:s/></text:span><text:span text:style-name="T96">Sant'Elena</text:span><text:span text:style-name="T97"><text:s/>tramite:</text:span><text:span text:style-name="T98"><text:s/></text:span></text:p>
      <text:list text:style-name="LFO1" text:continue-numbering="true">
        <text:list-item>
          <text:p text:style-name="P99"><text:span text:style-name="T100">posta</text:span><text:span text:style-name="T101"><text:s/></text:span><text:span text:style-name="T102">elettronica non certificata al<text:s/></text:span><text:span text:style-name="T103">seguente</text:span><text:span text:style-name="T104"><text:s/></text:span><text:span text:style-name="T105">indirizzo:<text:s/></text:span><text:a xlink:href="mailto:p.maggio@comune.quartusantelena.ca.it" office:target-frame-name="_top" xlink:show="replace"><text:span text:style-name="T106">p.maggio@comune.quartusantelena.ca.it</text:span></text:a><text:span text:style-name="T107">;</text:span></text:p>
        </text:list-item>
      </text:list>
      <text:list text:style-name="LFO1" text:continue-numbering="true">
        <text:list-item>
          <text:p text:style-name="P108"><text:span text:style-name="T109"><text:s/></text:span><text:span text:style-name="T110">PEC</text:span><text:span text:style-name="T111"><text:s/></text:span><text:span text:style-name="T112">al</text:span><text:span text:style-name="T113"><text:s/></text:span><text:span text:style-name="T114">seguente</text:span><text:span text:style-name="T115"><text:s/></text:span><text:span text:style-name="T116">indirizzo:<text:s/></text:span><text:a xlink:href="mailto:protocollo@pec.comune.quartusantelena.ca.it" office:target-frame-name="_top" xlink:show="replace"><text:span text:style-name="T117">protocollo@pec.comune.quartusantelena.ca.it</text:span></text:a><text:span text:style-name="T118">;</text:span></text:p>
        </text:list-item>
      </text:list>
      <text:p text:style-name="P119">Oppure, in ultima istanza e solo se effettivamente impossibilitati ad utilizzare i canali sopra indicati,</text:p>
      <text:list text:style-name="LFO1" text:continue-numbering="true">
        <text:list-item>
          <text:p text:style-name="P120">consegna a mano presso l'Ufficio Protocollo del Comune, al P.T. del palazzo comunale in via Porcu, 141.</text:p>
        </text:list-item>
      </text:list>
      <text:p text:style-name="P121"/>
      <text:p text:style-name="P122">Data_____________________________________</text:p>
      <text:p text:style-name="P123"><text:span text:style-name="T124">Firma</text:span><text:span text:style-name="T125"><text:s/></text:span><text:span text:style-name="T126">dell'interessato</text:span></text:p>
      <text:p text:style-name="P127"/>
      <text:p text:style-name="P128"><text:span text:style-name="T129">__________________</text:span></text:p>
      <text:soft-page-break/>
      <text:p text:style-name="P130"><text:span text:style-name="T131">Informativa effettuata ai sensi dell’art. 13 Regolamento (UE) 2016/679 (RGDP)</text:span></text:p>
      <text:p text:style-name="P132"/>
      <text:p text:style-name="P133">Il Comune di Quartu Sant'Elena, con sede in Quartu Sant’Elena, Via Eligio Porcu 141,</text:p>
      <text:p text:style-name="P134"><text:span text:style-name="T135">email:<text:s/></text:span><text:a xlink:href="mailto:protocollo@comune.quartusantelena.ca.it" office:target-frame-name="_top" xlink:show="replace"><text:span text:style-name="T136">protocollo@comune.quartusantelena.ca.it</text:span></text:a><text:span text:style-name="T137">, pec:<text:s/></text:span><text:a xlink:href="mailto:protocollo@pec.comune.quartusantelena.ca.it" office:target-frame-name="_top" xlink:show="replace"><text:span text:style-name="T138">protocollo@pec.comune.quartusantelena.ca.it</text:span></text:a><text:span text:style-name="T139">, <text:s/>tel.: 07086011, nella sua qualità di Titolare del trattamento dei dati, tratterà i dati personali conferiti con la presente modulistica, sia su supporto cartaceo sia con modalità informatiche e telematiche,<text:s/></text:span><text:span text:style-name="T140">esclusivamente al fine dell’istruttoria del procedimento per la redazione della sottosezione “2.3 RISCHI CORRUTTIVI E TRASPARENZA”, del Piano Integrato di Attività e Organizzazione (PIAO) 202</text:span><text:span text:style-name="T141">6</text:span><text:span text:style-name="T142">/202</text:span><text:span text:style-name="T143">8</text:span><text:span text:style-name="T144"><text:s/>del Comune di Quartu Sant’Elena,<text:s/></text:span><text:span text:style-name="T145"><text:s/>nel rispetto dei principi di cui al Regolamento UE 2016/679.</text:span></text:p>
      <text:p text:style-name="P146">La informiamo che il trattamento dei Suoi dati personali avverrà secondo modalità idonee a garantire sicurezza e riservatezza e sarà effettuato utilizzando supporti cartacei, informatici e/o telematici per lo svolgimento delle attività dell’Amministrazione.<text:s/></text:p>
      <text:p text:style-name="P147">Il trattamento dei dati è improntato ai principi di liceità, correttezza e trasparenza e, in conformità al principio di cd “minimizzazione dei dati”, i dati richiesti sono adeguati, pertinenti e limitati rispetto alle finalità per le quali sono trattati.</text:p>
      <text:p text:style-name="P148">In particolare, i dati sono raccolti e registrati unicamente per gli scopi sopraindicati e saranno tutelate la Sua dignità e la Sua riservatezza.</text:p>
      <text:p text:style-name="P149"><text:span text:style-name="T150">Il conferimento dei dati di cui alla presente modulistica<text:s/></text:span><text:span text:style-name="T151">è obbligatorio</text:span><text:span text:style-name="T152">;</text:span></text:p>
      <text:p text:style-name="P153">in caso di rifiuto le richieste di partecipazione alla presente consultazione verranno escluse.</text:p>
      <text:p text:style-name="P154">I dati raccolti potranno essere:</text:p>
      <text:list text:style-name="LFO2" text:continue-numbering="true">
        <text:list-item>
          <text:p text:style-name="P155">trattati dal Responsabile della Prevenzione della Corruzione e della Trasparenza, dal personale, da collaboratori dell’Ente ovvero da soggetti esterni espressamente nominati come Responsabili del trattamento dal Titolare;</text:p>
        </text:list-item>
        <text:list-item>
          <text:p text:style-name="P156">comunicati ad altri uffici del Comune nella misura strettamente necessaria al perseguimento dei fini istituzionali dell'ente, ai sensi del D.lgs. n. 196/2003 (Codice in materia di protezione dei dati personali), come modificato dal D.Lgs.101/2018 e del Regolamento (UE) 2016/679 (RGDP);</text:p>
        </text:list-item>
        <text:list-item>
          <text:p text:style-name="P157">comunicati ad altri soggetti pubblici nel rispetto di quanto previsto dal D.lgs. n. 196/2003 (Codice in materia di protezione dei dati personali), come modificato dal D.Lgs.101/2018 e di quanto previsto dal Regolamento (UE) 2016/679 (RGDP)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  </text:list-item>
      </text:list>
      <text:p text:style-name="P158"><text:span text:style-name="T159">Gli stessi dati potranno formare oggetto di istanza di accesso documentale ai sensi e nei limiti di cui agli artt. 22 e ss. L. 241/90, ai sensi dell’art. 43, comma 2, TUEL, da parte degli amministratori dell’Ente, ovvero potranno formare oggetto di richiesta di accesso<text:s/></text:span><text:span text:style-name="T160"><text:s/>civico “generalizzato”, ai sensi dell’art. 5, comma 2, e dell’art. 5 bis, D. Lgs. 33/2013.</text:span></text:p>
      <text:p text:style-name="P161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162">Al di fuori delle ipotesi sopra richiamate, i dati non saranno comunicati a terzi né diffusi.<text:s/></text:p>
      <text:p text:style-name="P163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164"><text:span text:style-name="T165">Apposita istanza è presentata al Responsabile della Protezione dei dati dell’Ente (ex art. 38, paragrafo 4, RGDP), individuato nella<text:s/></text:span><text:span text:style-name="T166">ASMEL Sede Legale: Gallarate via Carlo Cattaneo n. 9 e-mail DPO:<text:s/></text:span><text:a xlink:href="mailto:dpo@asmel.eu" office:target-frame-name="_top" xlink:show="replace"><text:span text:style-name="T167">dpo@asmel.eu</text:span></text:a><text:span text:style-name="T168"><text:s/>.</text:span></text:p>
      <text:p text:style-name="P169"><text:span text:style-name="T170">Dichiaro di aver ricevuto tutte le informazioni di cui all’art. 13 RGDP, in relazione ai dati contenuti nell’allegata modulistica.</text:span></text:p>
      <text:p text:style-name="P171"/>
      <text:p text:style-name="P172"/>
      <text:p text:style-name="P173"><text:span text:style-name="T174">L’interessato al trattamento dei dati<text:s/></text:span></text:p>
      <text:p text:style-name="P175">………………………………………………………… (Firma per esteso)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margin-bottom="0in" fo:margin-left="0.0736in" fo:text-indent="-0.0034in">
        <style:tab-stops/>
      </style:paragraph-properties>
      <style:text-properties style:font-name="Century" style:font-name-asian="Times New Roman" style:font-name-complex="Century" fo:font-size="8.5pt" style:font-size-asian="8.5pt" style:font-size-complex="8.5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bottom="0in" fo:margin-left="0.0784in">
        <style:tab-stops/>
      </style:paragraph-properties>
      <style:text-properties style:font-name="Arial Unicode MS" style:font-name-asian="Arial Unicode MS" style:font-name-complex="Arial Unicode MS" fo:font-size="7.5pt" style:font-size-asian="7.5pt" style:font-size-complex="7.5pt" style:language-asian="it" style:country-asian="IT" fo:hyphenate="fals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entury" style:font-name-asian="Times New Roman" style:font-name-complex="Century" fo:font-size="8.5pt" style:font-size-asian="8.5pt" style:font-size-complex="8.5pt"/>
    </style:style>
    <style:style style:name="Titolo2Carattere" style:display-name="Titolo 2 Carattere" style:family="text"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Corpotesto" style:display-name="Corpo testo" style:family="paragraph" style:parent-style-name="Normale">
      <style:paragraph-properties fo:widows="0" fo:orphans="0" style:text-autospace="none" fo:margin-bottom="0in" fo:margin-left="0.0701in">
        <style:tab-stops/>
      </style:paragraph-properties>
      <style:text-properties style:font-name="Arial Unicode MS" style:font-name-asian="Arial Unicode MS" style:font-name-complex="Arial Unicode MS" fo:font-size="7pt" style:font-size-asian="7pt" style:font-size-complex="7pt" style:language-asian="it" style:country-asian="IT" fo:hyphenate="false"/>
    </style:style>
    <style:style style:name="CorpotestoCarattere" style:display-name="Corpo testo Carattere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rial2black" style:display-name="arial2black" style:family="paragraph" style:parent-style-name="Normale">
      <style:paragraph-properties fo:margin-top="0.0694in" fo:margin-bottom="0.0694in"/>
      <style:text-properties style:font-name="Arial" style:font-name-asian="Times New Roman" style:font-name-complex="Arial" fo:color="#000000" fo:font-size="7.5pt" style:font-size-asian="7.5pt" style:font-size-complex="7.5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 Unicode MS" style:font-name-complex="Arial" fo:color="#222024" style:text-scale="135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013in" fo:margin-left="0.6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0.1895in"/>
      </style:footer-style>
    </style:page-layout>
    <style:style style:name="P2" style:parent-style-name="Normale" style:family="paragraph">
      <style:paragraph-properties fo:text-align="center" fo:margin-right="-0.0222in"/>
    </style:style>
    <style:style style:name="T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 fo:margin-right="-0.0222in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e" style:family="paragraph">
      <style:paragraph-properties fo:text-align="center" fo:margin-right="-0.0222in"/>
      <style:text-properties style:font-name="Arial" style:font-name-complex="Arial" style:font-weight-complex="bold" style:font-style-complex="italic"/>
    </style:style>
    <style:style style:name="P7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fo:color="#16151F" fo:letter-spacing="-0.0104in" style:text-scale="140%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16151F" fo:letter-spacing="-0.0111in" style:text-scale="140%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weight="bold" style:font-weight-asian="bold" fo:color="#16151F" fo:letter-spacing="-0.0097in" style:text-scale="140%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weight="bold" style:font-weight-asian="bold" fo:color="#16151F" fo:letter-spacing="0.0006in" style:text-scale="140%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16151F" fo:letter-spacing="-0.0083in" style:text-scale="140%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48483in" svg:height="0.59671in" style:rel-width="scale" style:rel-height="scale"><draw:image xlink:href="media/image1.jpeg" xlink:type="simple" xlink:show="embed" xlink:actuate="onLoad"/><svg:title/><svg:desc/></draw:frame></text:span><text:span text:style-name="T4"><text:s text:c="2"/></text:span></text:p>
        <text:p text:style-name="P5">COMUNE DI QUARTU SANT’ELENA – COMUNU DE QUARTU SANT’ALENI</text:p>
        <text:p text:style-name="P6">Città Metropolitana di Cagliari</text:p>
        <text:p text:style-name="P7"><text:span text:style-name="T8">MODULO</text:span><text:span text:style-name="T9"><text:s/></text:span><text:span text:style-name="T10">PER</text:span><text:span text:style-name="T11"><text:s/></text:span><text:span text:style-name="T12">LA</text:span><text:span text:style-name="T13"><text:s/></text:span><text:span text:style-name="T14">PRESENTAZIONE</text:span><text:span text:style-name="T15"><text:s/></text:span><text:span text:style-name="T16">DI</text:span><text:span text:style-name="T17"><text:s/></text:span><text:span text:style-name="T18">OSSERVAZIONI E PROPOSTE RELATIVE SOTTOSEZIONE “2.3 RISCHI CORRUTTIVI E TRASPARENZA” DEL PIANO INTEGRATO DI ATTIVITÀ E ORGANIZZAZIONE (PIAO) 202</text:span><text:span text:style-name="T19">6</text:span><text:span text:style-name="T20"><text:s/>– 202</text:span><text:span text:style-name="T21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s.Giovanni</meta:initial-creator>
    <dc:creator>maggio.paolo</dc:creator>
    <meta:creation-date>2025-11-07T12:14:00Z</meta:creation-date>
    <dc:date>2025-11-07T12:18:00Z</dc:date>
    <meta:print-date>2020-01-16T11:34:00Z</meta:print-date>
    <meta:template xlink:href="Normal.dotm" xlink:type="simple"/>
    <meta:editing-cycles>3</meta:editing-cycles>
    <meta:editing-duration>PT0S</meta:editing-duration>
    <meta:document-statistic meta:page-count="2" meta:paragraph-count="12" meta:word-count="943" meta:character-count="6312" meta:row-count="44" meta:non-whitespace-character-count="5381"/>
  </office:meta>
</office:document-meta>
</file>