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grafoelenco" style:master-page-name="MP0" style:family="paragraph">
      <style:paragraph-properties fo:break-before="page" fo:text-align="en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ar" style:country-asian="SA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6" style:parent-style-name="Standard" style:list-style-name="WWNum5" style:family="paragraph">
      <style:paragraph-properties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17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8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9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0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1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2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3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4" style:parent-style-name="Standard" style:family="paragraph">
      <style:paragraph-properties fo:line-height="200%" fo:margin-left="0.5in">
        <style:tab-stops/>
      </style:paragraph-properties>
      <style:text-properties fo:font-size="11pt" style:font-size-asian="11pt" style:font-size-complex="11pt"/>
    </style:style>
    <style:style style:name="P25" style:parent-style-name="Standard" style:list-style-name="WWNum2" style:family="paragraph">
      <style:paragraph-properties fo:text-align="justify"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26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27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28" style:parent-style-name="Standard" style:family="paragraph">
      <style:paragraph-properties fo:text-align="justify" fo:line-height="200%" fo:margin-left="0.118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9" style:parent-style-name="Standard" style:family="paragraph">
      <style:paragraph-properties fo:text-align="justify" fo:line-height="200%" fo:margin-left="0.118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 fo:line-height="200%"/>
      <style:text-properties fo:font-size="11pt" style:font-size-asian="11pt" style:font-size-complex="11pt" style:language-asian="ar" style:country-asian="SA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3" style:parent-style-name="Paragrafoelenco" style:family="paragraph">
      <style:paragraph-properties fo:text-align="justify"/>
    </style:style>
    <style:style style:name="P34" style:parent-style-name="Standard" style:family="paragraph">
      <style:paragraph-properties fo:margin-bottom="0.1111in" fo:line-height="104%"/>
    </style:style>
    <style:style style:name="P35" style:parent-style-name="Standard" style:family="paragraph">
      <style:text-properties text:display="none"/>
    </style:style>
  </office:automatic-styles>
  <office:body>
    <office:text text:use-soft-page-breaks="true">
      <text:p text:style-name="P1"/>
      <text:p text:style-name="P8">Dichiarazione sostitutiva di certificazione (art. 46 del DPR n. 445/2000)</text:p>
      <text:p text:style-name="P9"/>
      <text:p text:style-name="P10"/>
      <text:p text:style-name="P11">Il/la sottoscritto/a ________________________________,nato/a a_________________________ il____/____/_____e<text:s/>residente a Quartu Sant’Elena in via____________________________n°___</text:p>
      <text:p text:style-name="P12"><text:span text:style-name="T13">tel._______________________ consapevole delle sanzioni penali previste per il caso di dichiarazioni mendaci, così come stabilito dall’art. 76 del D.P.R. 28.12.2000, n 445,</text:span></text:p>
      <text:p text:style-name="P14">DICHIARA</text:p>
      <text:p text:style-name="P15"/>
      <text:list text:style-name="WWNum5">
        <text:list-item text:start-value="1">
          <text:p text:style-name="P16">che<text:s/>il proprio nucleo familiare è così composto:</text:p>
        </text:list-item>
      </text:list>
      <text:p text:style-name="P17"><text:s text:c="3"/>Nome e Cognome<text:s/><text:tab/><text:tab/><text:s text:c="18"/>Data di Nascita<text:tab/><text:tab/>Rapporto di parentela</text:p>
      <text:p text:style-name="P18">1 _____________________________ <text:s text:c="2"/>___________________ <text:s text:c="2"/>________________</text:p>
      <text:p text:style-name="P19">2 _____________________________ <text:s text:c="2"/>___________________ <text:s text:c="2"/>________________</text:p>
      <text:p text:style-name="P20">3 _____________________________ <text:s text:c="2"/>___________________ <text:s text:c="2"/>________________</text:p>
      <text:p text:style-name="P21">4 _____________________________ <text:s text:c="2"/>___________________ <text:s text:c="2"/>________________</text:p>
      <text:p text:style-name="P22">5 _____________________________ <text:s text:c="2"/>___________________ <text:s text:c="2"/>________________</text:p>
      <text:p text:style-name="P23">6<text:s/>_____________________________ <text:s text:c="2"/>___________________ <text:s text:c="2"/>________________</text:p>
      <text:p text:style-name="P24"/>
      <text:list text:style-name="WWNum2">
        <text:list-item text:start-value="1">
          <text:p text:style-name="P25">Che per l’anno 2022 il sottoscritto e il suo nucleo familiare hanno percepito il seguente reddito ai fini IRPEF, pari ad euro _________________________</text:p>
        </text:list-item>
      </text:list>
      <text:p text:style-name="P26"/>
      <text:p text:style-name="P27"/>
      <text:p text:style-name="P28">Luogo e data ___________________________ <text:s text:c="44"/>Il Dichiarante</text:p>
      <text:p text:style-name="P29"/>
      <text:p text:style-name="P30"><text:s text:c="106"/>__________________________</text:p>
      <text:p text:style-name="P31"/>
      <text:p text:style-name="P32">IMPORTANTE: allegare fotocopia del documento di<text:s/>identità del dichiarante. In mancanza del documento, la dichiarazione non produce effetti e pertanto non potrà essere considerata valida.</text:p>
      <text:p text:style-name="P33"/>
      <text:p text:style-name="Standard"/>
      <text:p text:style-name="Standard"/>
      <text:p text:style-name="Standard">NOTA: Il reddito netto si calcola:</text:p>
      <text:p text:style-name="Standard">Mod. CUD dal reddito Lordo si sottraggono gli importi delle ritenute Irpef, le addizionali regionali e comunali;</text:p>
      <text:p text:style-name="Standard">Mod. UNICO dal reddito complessivo si sottraggono, l’abitazione principale, l’imposta netta e l’addizionale regionale e comunale;</text:p>
      <text:p text:style-name="Standard">Mod. 730 dal reddito complessivo si sottraggono, l’abitazione principale, l’imposta netta e l’addizionale regionale e comunale.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justify" fo:line-height="150%" fo:margin-right="-0.2444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entury Gothic" style:font-name-asian="Calibri" style:font-name-complex="Century Gothic" fo:font-weight="bold" style:font-weight-asian="bold" style:font-weight-complex="bold" fo:font-style="italic" style:font-style-asian="italic" style:font-style-complex="italic" fo:font-size="11pt" style:font-size-asian="11pt" style:font-size-complex="10pt" style:language-asian="en" style:country-asian="US"/>
    </style:style>
    <style:style style:name="P5" style:parent-style-name="Standard" style:family="paragraph">
      <style:paragraph-properties fo:text-align="justify" fo:line-height="150%" fo:margin-right="-0.2444in"/>
      <style:text-properties style:font-name="Century Gothic" style:font-name-asian="Calibri" style:font-name-complex="Century Gothic" style:font-weight-complex="bold" fo:font-style="italic" style:font-style-asian="italic" style:font-style-complex="italic" style:language-asian="en" style:country-asian="US"/>
    </style:style>
    <style:style style:name="P6" style:parent-style-name="Standard" style:family="paragraph">
      <style:paragraph-properties fo:text-align="justify" fo:line-height="150%" fo:margin-right="-0.2444in"/>
      <style:text-properties style:font-name="Century Gothic" style:font-name-asian="Calibri" style:font-name-complex="Century Gothic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fo:text-align="justify" fo:margin-bottom="0.1388in" fo:margin-right="-0.2444in"/>
      <style:text-properties style:font-name="Century Gothic" style:font-name-asian="Calibri" style:font-name-complex="Century Gothic" style:font-weight-complex="bold" style:font-style-complex="italic" fo:font-size="11pt" style:font-size-asian="11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" text:anchor-type="as-char" svg:x="0in" svg:y="0in" svg:width="0.69803in" svg:height="0.80197in" style:rel-width="scale" style:rel-height="scale"><draw:image xlink:href="media/image1.jpg" xlink:type="simple" xlink:show="embed" xlink:actuate="onLoad"/><svg:title/><svg:desc/></draw:frame></text:span><text:span text:style-name="T4">COMUNE DI QUARTU SANT’ELENA – QUARTU SANT’ALENI</text:span></text:p>
        <text:p text:style-name="P5">Città Metropolitana di Cagliari</text:p>
        <text:p text:style-name="P6">Settore Politiche Sociali e Generazionali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a Perra</meta:initial-creator>
    <dc:creator>Frau.Silvia2</dc:creator>
    <meta:creation-date>2023-06-27T06:52:00Z</meta:creation-date>
    <dc:date>2023-06-27T06:52:00Z</dc:date>
    <meta:print-date>2021-10-22T08:0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6" meta:character-count="1984" meta:row-count="14" meta:non-whitespace-character-count="1691"/>
  </office:meta>
</office:document-meta>
</file>