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MT" svg:font-family="ArialM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MT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MT" style:font-name-complex="ArialMT" fo:font-weight="bold" style:font-weight-asian="bold" fo:font-size="10pt" style:font-size-asian="10pt" style:font-size-complex="10pt"/>
    </style:style>
    <style:style style:name="P3" style:parent-style-name="Default" style:family="paragraph">
      <style:paragraph-properties fo:text-align="end"/>
    </style:style>
    <style:style style:name="T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Defaul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6" style:parent-style-name="Defaul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7" style:parent-style-name="Defaul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8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T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Default" style:family="paragraph">
      <style:text-properties fo:font-size="14pt" style:font-size-asian="14pt" style:font-size-complex="14pt"/>
    </style:style>
    <style:style style:name="P11" style:parent-style-name="Default" style:family="paragraph">
      <style:paragraph-properties fo:line-height="150%"/>
      <style:text-properties style:font-name="Arial" style:font-name-complex="Arial" fo:font-size="11.5pt" style:font-size-asian="11.5pt" style:font-size-complex="11.5pt"/>
    </style:style>
    <style:style style:name="P12" style:parent-style-name="Default" style:family="paragraph">
      <style:paragraph-properties fo:line-height="150%"/>
      <style:text-properties style:font-name="Arial" style:font-name-complex="Arial" fo:font-size="11.5pt" style:font-size-asian="11.5pt" style:font-size-complex="11.5pt"/>
    </style:style>
    <style:style style:name="P13" style:parent-style-name="Default" style:family="paragraph">
      <style:paragraph-properties fo:line-height="150%"/>
      <style:text-properties style:font-name="Arial" style:font-name-complex="Arial" fo:font-size="11.5pt" style:font-size-asian="11.5pt" style:font-size-complex="11.5pt"/>
    </style:style>
    <style:style style:name="P14" style:parent-style-name="Default" style:family="paragraph">
      <style:paragraph-properties fo:line-height="150%"/>
      <style:text-properties style:font-name="Arial" style:font-name-complex="Arial" fo:font-size="11.5pt" style:font-size-asian="11.5pt" style:font-size-complex="11.5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6" style:parent-style-name="Default" style:family="paragraph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7" style:parent-style-name="Default" style:family="paragraph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8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19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20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3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24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7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28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2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30" style:parent-style-name="Default" style:family="paragraph">
      <style:text-properties style:font-name="Wingdings" style:font-name-complex="Wingdings" fo:font-size="11.5pt" style:font-size-asian="11.5pt" style:font-size-complex="11.5pt"/>
    </style:style>
    <style:style style:name="T31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32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34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35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36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37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38" style:parent-style-name="Default" style:family="paragraph">
      <style:text-properties style:font-name="Wingdings" style:font-name-complex="Wingdings" fo:font-size="11.5pt" style:font-size-asian="11.5pt" style:font-size-complex="11.5pt"/>
    </style:style>
    <style:style style:name="T39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40" style:parent-style-name="Car.predefinitoparagrafo" style:family="text">
      <style:text-properties style:font-name="Wingdings" style:font-name-complex="Wingdings" fo:font-size="11.5pt" style:font-size-asian="11.5pt" style:font-size-complex="11.5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4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43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44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45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46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47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48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49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50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51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P52" style:parent-style-name="Default" style:list-style-name="LFO2" style:family="paragraph">
      <style:text-properties style:font-name="Arial" style:font-name-complex="Arial" fo:font-weight="bold" style:font-weight-asian="bold" style:font-weight-complex="bold"/>
    </style:style>
    <style:style style:name="P53" style:parent-style-name="Paragrafoelenco" style:list-style-name="LFO1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55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56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57" style:parent-style-name="Default" style:family="paragraph">
      <style:paragraph-properties fo:margin-left="3.4416in" fo:text-indent="0.4916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58" style:parent-style-name="Default" style:family="paragraph">
      <style:paragraph-properties fo:margin-left="3.4416in" fo:text-indent="0.4916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59" style:parent-style-name="Normale" style:family="paragraph">
      <style:paragraph-properties fo:margin-left="2.95in" fo:text-indent="0.4916in">
        <style:tab-stops/>
      </style:paragraph-properties>
    </style:style>
    <style:style style:name="T60" style:parent-style-name="Car.predefinitoparagrafo" style:family="text">
      <style:text-properties style:font-name="Arial" style:font-name-complex="Arial" fo:font-size="11.5pt" style:font-size-asian="11.5pt" style:font-size-complex="11.5pt"/>
    </style:style>
  </office:automatic-styles>
  <office:body>
    <office:text text:use-soft-page-breaks="true">
      <text:p text:style-name="P1"><text:span text:style-name="T2">MARCA DA BOLLO</text:span></text:p>
      <text:p text:style-name="P3"><text:span text:style-name="T4">All’Ufficio Stato Civile<text:s/></text:span></text:p>
      <text:p text:style-name="P5">Del Comune di</text:p>
      <text:p text:style-name="P6">QUARTU SANT’ELENA</text:p>
      <text:p text:style-name="P7"/>
      <text:p text:style-name="P8"/>
      <text:p text:style-name="Default"><text:span text:style-name="T9">RICHIESTA TRASCRIZIONE ATTO DI STATO CIVILE FORMATO ALL’ESTERO</text:span></text:p>
      <text:p text:style-name="P10"/>
      <text:p text:style-name="P11">Il/La sottoscritto/a -----------------------------------------------------------------------------------------<text:s/></text:p>
      <text:p text:style-name="P12">Nato/a_ a ------------------------------------------- il : ---------------------------------------------------<text:s/></text:p>
      <text:p text:style-name="P13">residente in ------------------------------------------------------------------------------------------------- cittadino/a --------------------------------------------------------------------------------------------------<text:s/></text:p>
      <text:p text:style-name="P14">Recapito telefonico ----------------------------------- e-mail ------------------------------------------<text:s/></text:p>
      <text:p text:style-name="Default"><text:span text:style-name="T15">CHIEDE AI SENSI DELL'ART. 12 COMMA 11 DEL D.P.R. 3.11.2000, N. 396<text:s/></text:span></text:p>
      <text:p text:style-name="P16"/>
      <text:p text:style-name="P17">LA TRASCRIZIONE NEI REGISTRI DI STATO CIVILE DELL’ATTO DI :<text:s/></text:p>
      <text:p text:style-name="P18"/>
      <text:p text:style-name="Default"><text:span text:style-name="T19"></text:span><text:span text:style-name="T20"></text:span><text:span text:style-name="T21">NASCITA<text:s/></text:span><text:span text:style-name="T22">del sottoscritto/a<text:s/></text:span><text:span text:style-name="T23"></text:span><text:span text:style-name="T24"></text:span><text:span text:style-name="T25">NASCITA<text:s/></text:span><text:span text:style-name="T26">del figlio minore<text:s/></text:span></text:p>
      <text:p text:style-name="P27">______________________________________________(cognome / nome)<text:s/></text:p>
      <text:p text:style-name="P28"/>
      <text:p text:style-name="Default"><text:span text:style-name="T29">Nato/a ________________________________ il ______________________</text:span></text:p>
      <text:p text:style-name="P30"/>
      <text:p text:style-name="Default"><text:span text:style-name="T31"></text:span><text:span text:style-name="T32"></text:span><text:span text:style-name="T33">MATRIMONIO del sottoscritto/a<text:s/></text:span></text:p>
      <text:p text:style-name="P34"/>
      <text:p text:style-name="P35">Celebrato a _______________________________________ il<text:s/>­______________<text:s/></text:p>
      <text:p text:style-name="P36">Con _______________________________________<text:s/></text:p>
      <text:p text:style-name="P37">Nato/a a-_______________________________________ il<text:s/>­­­­­­­­­­­­­­­­­_________________<text:s/></text:p>
      <text:p text:style-name="P38"/>
      <text:p text:style-name="Default"><text:span text:style-name="T39"></text:span><text:span text:style-name="T40"></text:span><text:span text:style-name="T41">MORTE<text:s/></text:span><text:span text:style-name="T42">_________________________________________(cognome / nome)<text:s/></text:span></text:p>
      <text:p text:style-name="P43"/>
      <text:p text:style-name="P44">Deceduto/a a _______________________________________ il<text:s/>­______________</text:p>
      <text:p text:style-name="P45"/>
      <text:p text:style-name="P46"/>
      <text:p text:style-name="P47">Dichiara inoltre che il suddetto atto non é stato trascritto in nessun altro Comune in Italia.<text:s/></text:p>
      <text:p text:style-name="P48"/>
      <text:p text:style-name="P49"/>
      <text:p text:style-name="P50"/>
      <text:p text:style-name="P51">Si allega</text:p>
      <text:list text:style-name="LFO2" text:continue-numbering="true">
        <text:list-item>
          <text:p text:style-name="P52">Copia atto da trascrivere originale legalizzato/apostillato e<text:s/><text:s/>tradotto<text:s/>in forma ufficiale<text:s/><text:s/>oppure<text:s/>estratto<text:s/>dell’atto<text:s/>plurilingue<text:s/></text:p>
        </text:list-item>
      </text:list>
      <text:list text:style-name="LFO1" text:continue-numbering="true">
        <text:list-item>
          <text:p text:style-name="P53">fotocopia del documento identità e coniuge se trattasi di trascrizione di matrimonio</text:p>
        </text:list-item>
      </text:list>
      <text:p text:style-name="P54"/>
      <text:p text:style-name="P55">Luogo e data ______________________________</text:p>
      <text:p text:style-name="P56"/>
      <text:p text:style-name="P57">Firma<text:s/></text:p>
      <text:p text:style-name="P58"/>
      <text:p text:style-name="P59"><text:span text:style-name="T60">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MT" svg:font-family="ArialM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Century Gothic" style:font-name-complex="Century Gothic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MT" style:font-name-asian="Calibri" style:font-name-complex="ArialM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MT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rrico.Pia</meta:initial-creator>
    <dc:creator>Torrico.Pia</dc:creator>
    <meta:creation-date>2020-05-25T08:05:00Z</meta:creation-date>
    <dc:date>2020-05-25T08:05:00Z</dc:date>
    <meta:template xlink:href="Normal.dotm" xlink:type="simple"/>
    <meta:editing-cycles>2</meta:editing-cycles>
    <meta:editing-duration>PT0S</meta:editing-duration>
    <meta:document-statistic meta:page-count="1" meta:paragraph-count="3" meta:word-count="267" meta:character-count="1787" meta:row-count="12" meta:non-whitespace-character-count="1523"/>
  </office:meta>
</office:document-meta>
</file>