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New" svg:font-family="CourierNew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0.4916in" fo:text-inden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" style:parent-style-name="Normale" style:family="paragraph">
      <style:paragraph-properties style:text-autospace="none" fo:margin-bottom="0in" fo:line-height="100%" fo:margin-left="1.9666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style:text-autospace="none" fo:margin-bottom="0in" fo:line-height="100%" fo:margin-left="1.9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 fo:margin-left="3.4416in">
        <style:tab-stops/>
      </style:paragraph-properties>
      <style:text-properties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style:text-autospace="none" fo:text-align="end" fo:margin-bottom="0in" fo:line-height="100%"/>
      <style:text-properties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style:text-autospace="none" fo:text-align="end" fo:margin-bottom="0in" fo:line-height="100%"/>
      <style:text-properties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14" style:parent-style-name="Normale" style:list-style-name="LFO1" style:family="paragraph">
      <style:paragraph-properties style:text-autospace="none" fo:margin-bottom="0in" fo:line-height="100%"/>
      <style:text-properties style:language-asian="it" style:country-asian="IT"/>
    </style:style>
    <style:style style:name="P15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2" style:parent-style-name="Normale" style:list-style-name="LFO1" style:family="paragraph">
      <style:paragraph-properties style:text-autospace="none" fo:margin-bottom="0in" fo:line-height="100%"/>
      <style:text-properties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language-asian="it" style:country-asian="IT"/>
    </style:style>
    <style:style style:name="P30" style:parent-style-name="Normale" style:family="paragraph">
      <style:paragraph-properties style:text-autospace="none" fo:margin-bottom="0in" fo:line-height="100%"/>
    </style:style>
    <style:style style:name="T31" style:parent-style-name="Car.predefinitoparagrafo" style:family="text">
      <style:text-properties style:font-name-asian="CourierNew" style:font-name-complex="CourierNew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</style:style>
    <style:style style:name="T34" style:parent-style-name="Car.predefinitoparagrafo" style:family="text">
      <style:text-properties style:font-name-asian="CourierNew" style:font-name-complex="CourierNew" style:language-asian="it" style:country-asian="IT"/>
    </style:style>
    <style:style style:name="T35" style:parent-style-name="Car.predefinitoparagrafo" style:family="text">
      <style:text-properties style:language-asian="it" style:country-asian="IT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-asian="CourierNew" style:font-name-complex="CourierNew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-asian="CourierNew" style:font-name-complex="CourierNew"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P42" style:parent-style-name="Normale" style:family="paragraph">
      <style:paragraph-properties style:text-autospace="none" fo:margin-bottom="0in" fo:line-height="100%"/>
    </style:style>
    <style:style style:name="T43" style:parent-style-name="Car.predefinitoparagrafo" style:family="text">
      <style:text-properties style:font-name-asian="CourierNew" style:font-name-complex="CourierNew" style:language-asian="it" style:country-asian="IT"/>
    </style:style>
    <style:style style:name="T44" style:parent-style-name="Car.predefinitoparagrafo" style:family="text">
      <style:text-properties style:language-asian="it" style:country-asian="I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language-asian="it" style:country-asian="IT"/>
    </style:style>
    <style:style style:name="P4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8" style:parent-style-name="Paragrafoelenco" style:list-style-name="LFO2" style:family="paragraph">
      <style:paragraph-properties style:text-autospace="none" fo:text-align="justify" fo:margin-bottom="0in" fo:line-height="100%"/>
    </style:style>
    <style:style style:name="P49" style:parent-style-name="Normale" style:list-style-name="LFO2" style:family="paragraph">
      <style:paragraph-properties style:text-autospace="none" fo:text-align="justify" fo:margin-bottom="0in" fo:line-height="100%"/>
    </style:style>
    <style:style style:name="P50" style:parent-style-name="Normale" style:list-style-name="LFO2" style:family="paragraph">
      <style:paragraph-properties style:text-autospace="none" fo:text-align="justify" fo:margin-bottom="0in" fo:line-height="100%"/>
    </style:style>
    <style:style style:name="P51" style:parent-style-name="Normale" style:list-style-name="LFO2" style:family="paragraph">
      <style:paragraph-properties style:text-autospace="none" fo:margin-bottom="0in" fo:line-height="100%"/>
      <style:text-properties style:language-asian="it" style:country-asian="IT"/>
    </style:style>
    <style:style style:name="P52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53" style:parent-style-name="Normale" style:family="paragraph">
      <style:paragraph-properties style:text-autospace="none" fo:margin-bottom="0in" fo:line-height="100%"/>
      <style:text-properties fo:font-size="8pt" style:font-size-asian="8pt" style:font-size-complex="8pt"/>
    </style:style>
    <style:style style:name="P5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56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 fo:line-height="100%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 Black" style:font-name-asian="Times New Roman" fo:font-size="14pt" style:font-size-asian="14pt" style:font-size-complex="14pt" style:language-asian="it" style:country-asian="I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 Black" style:font-name-asian="Times New Roman" fo:font-size="14pt" style:font-size-asian="14pt" style:font-size-complex="14pt" style:language-asian="it" style:country-asian="I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 Black" style:font-name-asian="Times New Roman" fo:font-size="14pt" style:font-size-asian="14pt" style:font-size-complex="14pt" style:language-asian="it" style:country-asian="I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 Black" style:font-name-asian="Times New Roman" fo:font-size="14pt" style:font-size-asian="14pt" style:font-size-complex="14pt" style:language-asian="it" style:country-asian="IT"/>
    </style:style>
    <style:style style:name="P6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6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67" style:parent-style-name="Normale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size-complex="10pt" style:language-asian="it" style:country-asian="IT"/>
    </style:style>
    <style:style style:name="TableColumn69" style:family="table-column">
      <style:table-column-properties style:column-width="3.1493in" style:use-optimal-column-width="false"/>
    </style:style>
    <style:style style:name="TableColumn70" style:family="table-column">
      <style:table-column-properties style:column-width="3.1569in" style:use-optimal-column-width="false"/>
    </style:style>
    <style:style style:name="Table68" style:family="table">
      <style:table-properties style:width="6.3062in" fo:margin-left="0in" table:align="center"/>
    </style:style>
    <style:style style:name="TableRow71" style:family="table-row">
      <style:table-row-properties style:min-row-height="2.602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text-align="justify" fo:margin-bottom="0in" fo:line-height="0.2951in"/>
    </style:style>
    <style:style style:name="T8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text-position="super 65%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8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justify" fo:margin-bottom="0in" fo:line-height="0.2951in"/>
    </style:style>
    <style:style style:name="T100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text-position="super 65%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3.6%" style:font-size-complex="10pt" style:language-asian="it" style:country-asian="IT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0pt" style:language-asian="it" style:country-asian="IT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it" style:country-asian="IT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2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27" style:parent-style-name="Normale" style:family="paragraph">
      <style:paragraph-properties fo:text-align="justify" fo:margin-bottom="0in" fo:line-height="100%"/>
    </style:style>
    <style:style style:name="T128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</office:automatic-styles>
  <office:body>
    <office:text text:use-soft-page-breaks="true">
      <text:p text:style-name="P1">DICHIARAZIONE SOSTITUTIVA DI CERTIFICAZIONE</text:p>
      <text:p text:style-name="P2">(Articolo 46 DPR 28 dicembre 2000 n. 445 )</text:p>
      <text:p text:style-name="P3">ai fini della richiesta congiunta di separazione davanti all’Ufficiale dello Stato Civile</text:p>
      <text:p text:style-name="P4">(art. 12 Legge 10 novembre 2014, n. 162)</text:p>
      <text:p text:style-name="P5"><text:span text:style-name="T6"><text:s/></text:span><text:span text:style-name="T7">statocivile@comune.quartusantelena.ca.it</text:span></text:p>
      <text:p text:style-name="P8"/>
      <text:p text:style-name="P9">All’Ufficiale dello Stato Civile del Comune di</text:p>
      <text:p text:style-name="P10"/>
      <text:p text:style-name="P11">______________________________________</text:p>
      <text:p text:style-name="P12"/>
      <text:p text:style-name="P13">I sottoscritti coniugi (cognome/nome):</text:p>
      <text:list text:style-name="LFO1" text:continue-numbering="true">
        <text:list-item>
          <text:p text:style-name="P14">______________________________________________ /<text:s/></text:p>
        </text:list-item>
      </text:list>
      <text:p text:style-name="P15">______________________________________________</text:p>
      <text:p text:style-name="P16">nato a ___________________________ (______) il _____________________</text:p>
      <text:p text:style-name="P17">residente nel Comune di _________________________ (_______)</text:p>
      <text:p text:style-name="P18"><text:s/>in via __________________________________ n.______</text:p>
      <text:p text:style-name="P19">Telefono _______________________________________</text:p>
      <text:p text:style-name="P20">con l’assistenza facoltativa dell’avvocato ______________________________<text:s/></text:p>
      <text:p text:style-name="P21">del Foro di ______________________________________________________</text:p>
      <text:list text:style-name="LFO1" text:continue-numbering="true">
        <text:list-item>
          <text:p text:style-name="P22">______________________________________________ / ______________________________________________</text:p>
        </text:list-item>
      </text:list>
      <text:p text:style-name="P23">nata a ___________________________ (______) il ________________________</text:p>
      <text:p text:style-name="P24">residente nel Comune di _________________________ (_______)</text:p>
      <text:p text:style-name="P25"><text:s/>in via __________________________________ n.______</text:p>
      <text:p text:style-name="P26">Telefono _______________________________________</text:p>
      <text:p text:style-name="P27">con l’assistenza facoltativa dell’avvocato ______________________________<text:s/></text:p>
      <text:p text:style-name="P28">del Foro di ______________________________________________________</text:p>
      <text:p text:style-name="P29">manifestano entrambi personalmente a questo Ufficiale dello Stato civile, competente per:</text:p>
      <text:p text:style-name="P30"><text:span text:style-name="T31">□<text:s/></text:span><text:span text:style-name="T32">luogo di celebrazione del matrimonio</text:span></text:p>
      <text:p text:style-name="P33"><text:span text:style-name="T34">□<text:s/></text:span><text:span text:style-name="T35">luogo trascrizione dell’atto di matrimonio avvenuto all’estero</text:span></text:p>
      <text:p text:style-name="P36"><text:span text:style-name="T37">□<text:s/></text:span><text:span text:style-name="T38">residenza dello sposo</text:span></text:p>
      <text:p text:style-name="P39"><text:span text:style-name="T40">□<text:s/></text:span><text:span text:style-name="T41">residenza della sposa</text:span></text:p>
      <text:p text:style-name="P42"><text:span text:style-name="T43">□<text:s/></text:span><text:span text:style-name="T44">residenza di entrambi i coniugi</text:span></text:p>
      <text:p text:style-name="P45">la volontà di ottenere lo scioglimento del proprio matrimonio civile/far cessare gli effetti civili del proprio matrimonio religioso, addivenendo al presente accordo.<text:s/></text:p>
      <text:p text:style-name="P46">A tal fine, consapevoli delle sanzioni previste agli artt. 75-76 del D.P.R. 28 dicembre 2000, n. 445, in caso di dichiarazioni non veritiere e falsità negli atti</text:p>
      <text:p text:style-name="P47">DICHIARANO</text:p>
      <text:list text:style-name="LFO2" text:continue-numbering="true">
        <text:list-item>
          <text:p text:style-name="P48">di aver contratto matrimonio con rito civile/religioso in data _________________ nel <text:s/>Comune di _________________________________</text:p>
        </text:list-item>
        <text:list-item>
          <text:p text:style-name="P49">di non avere in comune figli minori, maggiorenni incapaci o portatori di handicap gravi ai sensi dell’art. 3, comma 3, della Legge 5 febbraio 1992, n. 104, ovvero economicamente non autosufficienti<text:s/></text:p>
        </text:list-item>
        <text:list-item>
          <text:p text:style-name="P50">di concordare l’obbligo di pagamento di una somma di denaro, a titolo di assegno periodico corrispondente alla cifra di € ____________ da erogarsi da parte di _____________________ con cadenza _____________</text:p>
        </text:list-item>
        <text:list-item>
          <text:p text:style-name="P51">di non concordare tra di loro alcun patto di trasferimento patrimoniale<text:s/></text:p>
        </text:list-item>
      </text:list>
      <text:p text:style-name="P52"/>
      <text:p text:style-name="P53">Dichiarano <text:s/>inoltre di essere informati, ai sensi e per gli effetti di cui all'art. 13 del D. Lgs. 30 giugno 2003, n. 196, che i dati personali raccolti saranno trattati, anche con strumenti informatici, esclusivamente nell'ambito del procedimento per il quale la presente dichiarazione viene resa.</text:p>
      <text:p text:style-name="P54"/>
      <text:p text:style-name="P55">Quartu Sant’Elena,<text:s/></text:p>
      <text:p text:style-name="P56"/>
      <text:p text:style-name="P57"><text:span text:style-name="T58">Coniugi<text:s/></text:span><text:span text:style-name="T59">________________________________________________________________________</text:span></text:p>
      <text:soft-page-break/>
      <text:p text:style-name="P60"><text:s text:c="9"/>AVVIO PROCEDIMENTO <text:s/>- COMUNICAZIONE DATI</text:p>
      <text:p text:style-name="P61"><text:tab/><text:tab/><text:tab/><text:s text:c="10"/>Accordo separazione<text:s/></text:p>
      <text:p text:style-name="P62"><text:s text:c="14"/>Accordo Scioglimento/Cessazione effetti civili</text:p>
      <text:p text:style-name="P63"><text:tab/><text:tab/><text:tab/><text:s text:c="10"/>Modifica delle condizioni</text:p>
      <text:p text:style-name="P64"/>
      <text:p text:style-name="P65"/>
      <text:p text:style-name="P66">I SOTTOSCRITTI Comunicano i propri dati:</text:p>
      <text:h text:style-name="P67" text:outline-level="4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4"/>
            <text:h text:style-name="P74" text:outline-level="4">SPOSO<text:s/></text:h>
            <text:p text:style-name="P75">Cognome…………………………………………...</text:p>
            <text:p text:style-name="P76">Nome <text:s/>……………………………………….………..</text:p>
            <text:p text:style-name="P77">nato in ………………………………………….……..</text:p>
            <text:p text:style-name="P78">il ……………………………………………….……..</text:p>
            <text:p text:style-name="P79">Residente in ………………………………………….</text:p>
            <text:p text:style-name="P80">Cittadinanza .………..………………………………</text:p>
            <text:p text:style-name="P81">Stato civile prima del matrimonio …………………..…<text:s/></text:p>
            <text:p text:style-name="P82"><text:span text:style-name="T83">Titolo di studio</text:span><text:span text:style-name="T84">*</text:span><text:span text:style-name="T85"><text:s/>……………………..…...…………</text:span></text:p>
            <text:p text:style-name="P86">Professione *……………………..…...……………</text:p>
            <text:p text:style-name="P87">Residenza dopo il matrimonio *…………………..</text:p>
            <text:p text:style-name="P88">……………………..…...…………………</text:p>
            <text:p text:style-name="P89">*dati richiesti ai fini statistici</text:p>
          </table:table-cell>
          <table:table-cell table:style-name="TableCell90">
            <text:h text:style-name="P91" text:outline-level="4"/>
            <text:h text:style-name="P92" text:outline-level="4">SPOSA</text:h>
            <text:p text:style-name="P93">Cognome……………………………………………...Nome <text:s/>……………………………………….………..</text:p>
            <text:p text:style-name="P94">nato in ………………………………………….……..</text:p>
            <text:p text:style-name="P95">il ……………………………………………….……..</text:p>
            <text:p text:style-name="P96">Residente in ………………………………………….</text:p>
            <text:p text:style-name="P97">Cittadinanza .………..………………………………</text:p>
            <text:p text:style-name="P98">Stato civile prima del matrimonio <text:s/>………………….…<text:s/></text:p>
            <text:p text:style-name="P99"><text:span text:style-name="T100">Titolo di studio</text:span><text:span text:style-name="T101">*</text:span><text:span text:style-name="T102"><text:s/>……………………..…...…………</text:span></text:p>
            <text:p text:style-name="P103">Professione *……………………..…...……………</text:p>
            <text:p text:style-name="P104">Residenza dopo il matrimonio *…………………..</text:p>
            <text:p text:style-name="P105">……………………..…...…………………</text:p>
            <text:p text:style-name="P106">*dati richiesti ai fini statistici</text:p>
          </table:table-cell>
        </table:table-row>
      </table:table>
      <text:p text:style-name="P107"/>
      <text:p text:style-name="P108">*dati richiesti ai fini statistici</text:p>
      <text:p text:style-name="P109">Recapito telefonico per eventuali comunicazioni <text:s text:c="2"/>________________________________</text:p>
      <text:p text:style-name="P110"/>
      <text:p text:style-name="P111">Quartu Sant’Elena,<text:s/></text:p>
      <text:p text:style-name="P112"/>
      <text:p text:style-name="P113">Firma dei richiedenti</text:p>
      <text:p text:style-name="P114"/>
      <text:p text:style-name="P115">______________________________ <text:s text:c="36"/>____________________________</text:p>
      <text:p text:style-name="P116"/>
      <text:p text:style-name="P117"><text:s text:c="6"/></text:p>
      <text:p text:style-name="P118">INFORMATIVA AI SENSI DELL’ART. 13 D.Lgs. 196/2003</text:p>
      <text:p text:style-name="P119">I dati sopra riportati sono prescritti dalle disposizioni veigenti ai fini del procedimento delle pubblicazioni di matrimonio e verrano utilizzati esclusivamente per tale scopo</text:p>
      <text:p text:style-name="P120"/>
      <text:p text:style-name="P121">E’ dovuta<text:s/>la somma di Euro 16,00 a titolo di diritto fisso mediante PAGOPA<text:s/></text:p>
      <text:p text:style-name="P122"><text:a xlink:href="https://www.cittadinodigitale.it/apspagopa/Payment/PagamentiAnonimi/quartu" office:target-frame-name="_top" xlink:show="replace"><text:span text:style-name="T123">https://www.cittadinodigitale.it/apspagopa/Payment/PagamentiAnonimi/quartu</text:span></text:a></text:p>
      <text:p text:style-name="P124">O BONIFICO BANCARIO IBAN: IT46N0306943957100000046068.</text:p>
      <text:p text:style-name="P125">Il giorno dell’appuntamento ci si dovrà presentare muniti di ricevuta dell’avvenuto pagamento il quale dovrà essere effettuato nel mese dell’accordo.</text:p>
      <text:p text:style-name="P126"/>
      <text:p text:style-name="P127"><text:span text:style-name="T128">Contatti: email<text:s/></text:span><text:a xlink:href="mailto:statocivile@comune.quartusantelena.ca.it" office:target-frame-name="_top" xlink:show="replace"><text:span text:style-name="T129">statocivile@comune.quartusantelena.ca.it</text:span></text:a><text:span text:style-name="T130"><text:s text:c="2"/></text:span><text:span text:style-name="T131">070/86012307-2317-26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New" svg:font-family="CourierNew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imSun" style:font-name-asian="SimSu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-DEM1-TRRCMAR</meta:initial-creator>
    <dc:creator>Pinna.Romina</dc:creator>
    <meta:creation-date>2020-05-25T08:04:00Z</meta:creation-date>
    <dc:date>2022-10-24T14:54:00Z</dc:date>
    <meta:print-date>2016-01-29T09:23:00Z</meta:print-date>
    <meta:template xlink:href="Normal.dotm" xlink:type="simple"/>
    <meta:editing-cycles>7</meta:editing-cycles>
    <meta:editing-duration>PT540S</meta:editing-duration>
    <meta:document-statistic meta:page-count="2" meta:paragraph-count="10" meta:word-count="755" meta:character-count="5054" meta:row-count="35" meta:non-whitespace-character-count="4309"/>
  </office:meta>
</office:document-meta>
</file>