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urierNew" svg:font-family="CourierNew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Times New Roman" fo:font-size="8pt" style:font-size-asian="8pt" style:font-size-complex="8pt"/>
    </style:style>
    <style:style style:name="P2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language-asian="it" style:country-asian="IT"/>
    </style:style>
    <style:style style:name="P5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style:text-autospace="none" fo:text-align="end" fo:margin-bottom="0in" fo:line-height="100%"/>
      <style:text-properties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style:text-autospace="none" fo:text-align="end" fo:margin-bottom="0in" fo:line-height="100%"/>
      <style:text-properties style:font-name="Times New Roman" style:language-asian="it" style:country-asian="IT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Times New Roman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4" style:parent-style-name="Normale" style:list-style-name="LFO1" style:family="paragraph">
      <style:paragraph-properties style:text-autospace="none" fo:margin-bottom="0in" fo:line-height="100%"/>
      <style:text-properties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3" style:parent-style-name="Normale" style:list-style-name="LFO1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32" style:parent-style-name="Normale" style:family="paragraph">
      <style:paragraph-properties style:text-autospace="none" fo:margin-bottom="0in" fo:line-height="100%"/>
    </style:style>
    <style:style style:name="T33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3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5" style:parent-style-name="Normale" style:family="paragraph">
      <style:paragraph-properties style:text-autospace="none" fo:margin-bottom="0in" fo:line-height="100%"/>
    </style:style>
    <style:style style:name="T36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37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8" style:parent-style-name="Normale" style:family="paragraph">
      <style:paragraph-properties style:text-autospace="none" fo:margin-bottom="0in" fo:line-height="100%"/>
    </style:style>
    <style:style style:name="T39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</style:style>
    <style:style style:name="T42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4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52" style:parent-style-name="Paragrafoelenco" style:list-style-name="LFO2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53" style:parent-style-name="Paragrafoelenco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54" style:parent-style-name="Normale" style:list-style-name="LFO2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55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56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57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59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61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2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64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5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66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67" style:parent-style-name="Normale" style:list-style-name="LFO2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style:font-name-complex="Symbol" fo:font-size="14pt" style:font-size-asian="14pt" style:font-size-complex="14pt" style:language-asian="it" style:country-asian="IT"/>
    </style:style>
    <style:style style:name="T6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70" style:parent-style-name="Normale" style:list-style-name="LFO2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71" style:parent-style-name="Normale" style:list-style-name="LFO2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72" style:parent-style-name="Normale" style:list-style-name="LFO2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73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74" style:parent-style-name="Normale" style:family="paragraph">
      <style:paragraph-properties style:text-autospace="none" fo:margin-bottom="0in" fo:line-height="100%"/>
      <style:text-properties fo:font-size="8pt" style:font-size-asian="8pt" style:font-size-complex="8pt"/>
    </style:style>
    <style:style style:name="P7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77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78" style:parent-style-name="Normale" style:family="paragraph">
      <style:paragraph-properties style:text-autospace="none" fo:margin-bottom="0in" fo:line-height="100%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style:text-autospace="none" fo:margin-bottom="0in" fo:line-height="100%"/>
      <style:text-properties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style:text-autospace="none" fo:margin-bottom="0in" fo:line-height="100%"/>
      <style:text-properties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style:text-autospace="none" fo:margin-bottom="0in" fo:line-height="100%"/>
      <style:text-properties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 style:language-asian="it" style:country-asian="IT"/>
    </style:style>
    <style:style style:name="P85" style:parent-style-name="Normale" style:family="paragraph">
      <style:paragraph-properties style:text-autospace="none" fo:text-align="justify" fo:margin-bottom="0in" fo:line-height="100%"/>
    </style:style>
    <style:style style:name="T86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87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95" style:parent-style-name="Normale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9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98" style:parent-style-name="Normale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size-complex="10pt" style:language-asian="it" style:country-asian="IT"/>
    </style:style>
    <style:style style:name="TableColumn100" style:family="table-column">
      <style:table-column-properties style:column-width="3.1493in" style:use-optimal-column-width="false"/>
    </style:style>
    <style:style style:name="TableColumn101" style:family="table-column">
      <style:table-column-properties style:column-width="3.1569in" style:use-optimal-column-width="false"/>
    </style:style>
    <style:style style:name="Table99" style:family="table">
      <style:table-properties style:width="6.3062in" fo:margin-left="0in" table:align="center"/>
    </style:style>
    <style:style style:name="TableRow102" style:family="table-row">
      <style:table-row-properties style:min-row-height="2.602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justify" fo:margin-bottom="0in" fo:line-height="0.2951in"/>
    </style:style>
    <style:style style:name="T1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text-position="super 65%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6.6%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text-align="justify" fo:margin-bottom="0in" fo:line-height="0.2951in"/>
    </style:style>
    <style:style style:name="T1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text-position="super 65%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6.6%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3.6%" style:font-size-complex="10pt" style:language-asian="it" style:country-asian="IT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6.6%" fo:font-size="12pt" style:font-size-asian="12pt" style:font-size-complex="12pt" style:language-asian="it" style:country-asian="IT"/>
    </style:style>
    <style:style style:name="P14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0pt" style:language-asian="it" style:country-asian="IT"/>
    </style:style>
    <style:style style:name="P14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it" style:country-asian="IT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9pt" style:font-size-asian="9pt" style:font-size-complex="10pt" style:language-asian="it" style:country-asian="IT"/>
    </style:style>
    <style:style style:name="P15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9pt" style:font-size-asian="9pt" style:font-size-complex="10pt" style:language-asian="it" style:country-asian="IT"/>
    </style:style>
    <style:style style:name="P1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9pt" style:font-size-asian="9pt" style:font-size-complex="10pt" style:language-asian="it" style:country-asian="IT"/>
    </style:style>
    <style:style style:name="P152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4" style:parent-style-name="Normale" style:family="paragraph">
      <style:paragraph-properties fo:text-align="justify" fo:margin-bottom="0in" fo:line-height="100%"/>
    </style:style>
    <style:style style:name="T155" style:parent-style-name="Car.predefinitoparagrafo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9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6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61" style:parent-style-name="Normale" style:family="paragraph">
      <style:paragraph-properties fo:text-align="justify" fo:margin-bottom="0in" fo:line-height="100%"/>
    </style:style>
    <style:style style:name="T162" style:parent-style-name="Car.predefinitoparagraf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16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ACCORDO di SCIOGLIMENTO o di CESSAZIONE degli EFFETTI CIVILI del MATRIMONIO</text:p>
      <text:p text:style-name="P3">davanti all’Ufficiale dello Stato Civile, ai sensi dell’art. 12 del D.L. 12 settembre 2014, n. 132,</text:p>
      <text:p text:style-name="P4">convertito con modificazioni, dalla Legge 10 novembre 2014, n. 162</text:p>
      <text:p text:style-name="P5"/>
      <text:p text:style-name="P6"/>
      <text:p text:style-name="P7">All’Ufficiale dello Stato Civile del Comune di</text:p>
      <text:p text:style-name="P8"/>
      <text:p text:style-name="P9">______________________________________</text:p>
      <text:p text:style-name="P10"/>
      <text:p text:style-name="P11"/>
      <text:p text:style-name="P12">I sottoscritti coniugi (cognome/nome):</text:p>
      <text:p text:style-name="P13"/>
      <text:list text:style-name="LFO1" text:continue-numbering="true">
        <text:list-item>
          <text:p text:style-name="P14">______________________________________________ /<text:s/></text:p>
        </text:list-item>
      </text:list>
      <text:p text:style-name="P15">______________________________________________</text:p>
      <text:p text:style-name="P16">nato a ___________________________ (______) il _____________________</text:p>
      <text:p text:style-name="P17">residente nel Comune di _________________________ (_______)</text:p>
      <text:p text:style-name="P18"><text:s/>in via __________________________________ n.______</text:p>
      <text:p text:style-name="P19">Telefono _______________________________________</text:p>
      <text:p text:style-name="P20">con l’assistenza facoltativa dell’avvocato ______________________________<text:s/></text:p>
      <text:p text:style-name="P21">del Foro di ______________________________________________________</text:p>
      <text:p text:style-name="P22"/>
      <text:list text:style-name="LFO1" text:continue-numbering="true">
        <text:list-item>
          <text:p text:style-name="P23">______________________________________________ / ______________________________________________</text:p>
        </text:list-item>
      </text:list>
      <text:p text:style-name="P24">nata a ___________________________ (______) il ________________________</text:p>
      <text:p text:style-name="P25">residente nel Comune di _________________________ (_______)</text:p>
      <text:p text:style-name="P26"><text:s/>in via __________________________________ n.______</text:p>
      <text:p text:style-name="P27">Telefono _______________________________________</text:p>
      <text:p text:style-name="P28">con l’assistenza facoltativa dell’avvocato ______________________________<text:s/></text:p>
      <text:p text:style-name="P29">del Foro di ______________________________________________________</text:p>
      <text:p text:style-name="P30"/>
      <text:p text:style-name="P31">manifestano entrambi personalmente a questo Ufficiale dello Stato civile, competente per:</text:p>
      <text:p text:style-name="P32"><text:span text:style-name="T33">□<text:s/></text:span><text:span text:style-name="T34">luogo di celebrazione del matrimonio</text:span></text:p>
      <text:p text:style-name="P35"><text:span text:style-name="T36">□<text:s/></text:span><text:span text:style-name="T37">luogo trascrizione dell’atto di matrimonio avvenuto all’estero</text:span></text:p>
      <text:p text:style-name="P38"><text:span text:style-name="T39">□<text:s/></text:span><text:span text:style-name="T40">residenza dello sposo</text:span></text:p>
      <text:p text:style-name="P41"><text:span text:style-name="T42">□<text:s/></text:span><text:span text:style-name="T43">residenza della sposa</text:span></text:p>
      <text:p text:style-name="P44"><text:span text:style-name="T45">□<text:s/></text:span><text:span text:style-name="T46">residenza di entrambi i coniugi</text:span></text:p>
      <text:p text:style-name="P47">la volontà di ottenere lo scioglimento del proprio matrimonio civile/far cessare gli effetti civili del proprio matrimonio religioso, addivenendo al presente accordo.<text:s/></text:p>
      <text:p text:style-name="P48">A tal fine, consapevoli delle sanzioni previste agli artt. 75-76 del D.P.R. 28 dicembre 2000, n. 445, in caso di dichiarazioni non veritiere e falsità negli atti</text:p>
      <text:p text:style-name="P49"/>
      <text:soft-page-break/>
      <text:p text:style-name="P50">DICHIARANO</text:p>
      <text:p text:style-name="P51"/>
      <text:list text:style-name="LFO2" text:continue-numbering="true">
        <text:list-item>
          <text:p text:style-name="P52">di aver contratto matrimonio con rito civile/religioso in data _________________ nel <text:s/>Comune di _________________________________</text:p>
        </text:list-item>
      </text:list>
      <text:p text:style-name="P53"/>
      <text:list text:style-name="LFO2" text:continue-numbering="true">
        <text:list-item>
          <text:p text:style-name="P54">di essere legalmente separati a seguito di:</text:p>
        </text:list-item>
      </text:list>
      <text:p text:style-name="P55"><text:span text:style-name="T56">□<text:s/></text:span><text:span text:style-name="T57">sentenza di separazione giudiziale passata in giudicato n. ________ pronunciata in data ___________________ dal Tribunale di _________________________________________</text:span></text:p>
      <text:p text:style-name="P58"><text:span text:style-name="T59">□<text:s/></text:span><text:span text:style-name="T60">provvedimento di omologa di separazione consensuale n. ________ pronunciato in data ___________________ dal Tribunale di <text:s/>_________________________________________</text:span></text:p>
      <text:p text:style-name="P61"><text:span text:style-name="T62">□<text:s/></text:span><text:span text:style-name="T63">convenzione di negoziazione assistita dagli avvocati ______________________________ _________________________ del Foro di ___________________, in data _____________ trascritta nei registri di matrimonio del Comune di ____________________________<text:s/></text:span></text:p>
      <text:p text:style-name="P64"><text:span text:style-name="T65">□<text:s/></text:span><text:span text:style-name="T66">accordo di separazione consensuale sottoscritto in data _______________ davanti all’Ufficiale dello Stato Civile del Comune di __________________________ e confermato in data ___________________</text:span></text:p>
      <text:list text:style-name="LFO2" text:continue-numbering="true">
        <text:list-item>
          <text:p text:style-name="P67"><text:span text:style-name="T68"><text:s/></text:span><text:span text:style-name="T69">di trovarsi in uno dei casi di cui all’art. 3, primo comma, numero 2), lettera b) della Legge 1 dicembre 1970, n. 898 e successive modificazioni ed integrazioni</text:span></text:p>
        </text:list-item>
        <text:list-item>
          <text:p text:style-name="P70">di non avere in comune figli minori, maggiorenni incapaci o portatori di handicap gravi ai sensi dell’art. 3, comma 3, della Legge 5 febbraio 1992, n. 104, ovvero economicamente non autosufficienti<text:s/></text:p>
        </text:list-item>
        <text:list-item>
          <text:p text:style-name="P71">di concordare l’obbligo di pagamento di una somma di denaro, a titolo di assegno periodico divorzile, corrispondente alla cifra di € ____________ da erogarsi da parte di _____________________ con cadenza _____________</text:p>
        </text:list-item>
        <text:list-item>
          <text:p text:style-name="P72">di non concordare tra di loro alcun patto di trasferimento patrimoniale<text:s/></text:p>
        </text:list-item>
      </text:list>
      <text:p text:style-name="P73"/>
      <text:p text:style-name="P74">Dichiarano <text:s/>inoltre di essere informati, ai sensi e per gli effetti di cui all'art. 13 del D. Lgs. 30 giugno 2003, n. 196, che i dati personali raccolti saranno trattati, anche con strumenti informatici, esclusivamente nell'ambito del procedimento per il quale la presente dichiarazione viene resa.</text:p>
      <text:p text:style-name="P75"/>
      <text:p text:style-name="P76">Quartu Sant’Elena,<text:s/></text:p>
      <text:p text:style-name="P77"/>
      <text:p text:style-name="P78"><text:span text:style-name="T79">Coniugi<text:s/></text:span><text:span text:style-name="T80">________________________________________________________________________</text:span></text:p>
      <text:p text:style-name="P81"/>
      <text:p text:style-name="P82">Avvocato/i ______________________________________________________________________</text:p>
      <text:p text:style-name="P83"/>
      <text:p text:style-name="P84">* Art. 3, primo comma, numero 2), lettera b) della Legge 1 dicembre 1970, n. 898, così come modificato dalla Legge 6 maggio</text:p>
      <text:p text:style-name="P85"><text:span text:style-name="T86">2015, n. 55: “</text:span><text:span text:style-name="T87">Lo scioglimento o la cessazione degli effetti civili del matrimonio può essere domandato da uno dei coniugi:[…]</text:span></text:p>
      <text:p text:style-name="P88">2) nei casi in cui: […] b) è stata pronunciata con sentenza passata in giudicato la separazione giudiziale fra i coniugi, ovvero è</text:p>
      <text:p text:style-name="P89">stata omologata la separazione consensuale ovvero è intervenuta separazione di fatto quando la separazione di fatto stessa è</text:p>
      <text:p text:style-name="P90">iniziata almeno 2 anni prima del 18 dicembre 1970. In tutti i predetti casi, per la proposizione della domanda di scioglimento o</text:p>
      <text:p text:style-name="P91">di cessazione degli effetti civili del matrimonio, le separazioni devono essersi protratte ininterrottamente da almeno 12 mesi</text:p>
      <text:p text:style-name="P92">dall’avvenuta comparizione dei coniugi innanzi al Presidente del Tribunale nella procedura di separazione personale e da 6</text:p>
      <text:p text:style-name="P93">mesi nel caso di separazione consensuale, anche quando il giudizio contenzioso si sia trasformato in consensuale, ovvero dalla</text:p>
      <text:p text:style-name="P94">data certificata nell’accordo di separazione raggiunto a seguito di convenzione di negoziazione assistita da un avvocato ovvero</text:p>
      <text:p text:style-name="P95">dalla data dell’atto contenente l’accordo di separazione concluso innanzi all’Ufficiale dello Stato CiviAVVIO</text:p>
      <text:p text:style-name="P96"/>
      <text:p text:style-name="P97">I SOTTOSCRITTI Comunicano i propri dati:</text:p>
      <text:h text:style-name="P98" text:outline-level="4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h text:style-name="P104" text:outline-level="4"/>
            <text:h text:style-name="P105" text:outline-level="4">SPOSO<text:s/></text:h>
            <text:p text:style-name="P106">Cognome…………………………………………...</text:p>
            <text:p text:style-name="P107">Nome <text:s/>……………………………………….………..</text:p>
            <text:p text:style-name="P108">nato in ………………………………………….……..</text:p>
            <text:p text:style-name="P109">il ……………………………………………….……..</text:p>
            <text:p text:style-name="P110">Residente in ………………………………………….</text:p>
            <text:p text:style-name="P111">Cittadinanza .………..………………………………</text:p>
            <text:p text:style-name="P112">Stato civile prima del matrimonio …………………..…<text:s/></text:p>
            <text:p text:style-name="P113"><text:span text:style-name="T114">Titolo di studio</text:span><text:span text:style-name="T115">*</text:span><text:span text:style-name="T116"><text:s/>……………………..…...…………</text:span></text:p>
            <text:p text:style-name="P117">Professione *……………………..…...……………</text:p>
            <text:p text:style-name="P118">Residenza dopo il matrimonio *…………………..</text:p>
            <text:p text:style-name="P119">……………………..…...…………………</text:p>
            <text:p text:style-name="P120">*dati richiesti ai fini statistici</text:p>
          </table:table-cell>
          <table:table-cell table:style-name="TableCell121">
            <text:h text:style-name="P122" text:outline-level="4"/>
            <text:h text:style-name="P123" text:outline-level="4">SPOSA</text:h>
            <text:p text:style-name="P124">Cognome……………………………………………...Nome <text:s/>……………………………………….………..</text:p>
            <text:p text:style-name="P125">nato in ………………………………………….……..</text:p>
            <text:p text:style-name="P126">il ……………………………………………….……..</text:p>
            <text:p text:style-name="P127">Residente in ………………………………………….</text:p>
            <text:p text:style-name="P128">Cittadinanza .………..………………………………</text:p>
            <text:p text:style-name="P129">Stato civile prima del matrimonio <text:s/>………………….…<text:s/></text:p>
            <text:p text:style-name="P130"><text:span text:style-name="T131">Titolo di studio</text:span><text:span text:style-name="T132">*</text:span><text:span text:style-name="T133"><text:s/>……………………..…...…………</text:span></text:p>
            <text:p text:style-name="P134">Professione *……………………..…...……………</text:p>
            <text:p text:style-name="P135">Residenza dopo il matrimonio *…………………..</text:p>
            <text:p text:style-name="P136">……………………..…...…………………</text:p>
            <text:p text:style-name="P137">*dati richiesti ai fini statistici</text:p>
          </table:table-cell>
        </table:table-row>
      </table:table>
      <text:p text:style-name="P138"/>
      <text:p text:style-name="P139">*dati richiesti ai fini statistici</text:p>
      <text:p text:style-name="P140">Recapito telefonico per eventuali comunicazioni <text:s text:c="2"/>________________________________</text:p>
      <text:p text:style-name="P141"/>
      <text:p text:style-name="P142">Quartu Sant’Elena,<text:s/></text:p>
      <text:p text:style-name="P143"/>
      <text:p text:style-name="P144">Firma dei richiedenti</text:p>
      <text:p text:style-name="P145"/>
      <text:p text:style-name="P146">______________________________ <text:s text:c="36"/>____________________________</text:p>
      <text:p text:style-name="P147"/>
      <text:p text:style-name="P148"><text:s text:c="6"/></text:p>
      <text:p text:style-name="P149">INFORMATIVA AI SENSI DELL’ART. 13 D.Lgs. 196/2003</text:p>
      <text:p text:style-name="P150">I dati sopra riportati sono prescritti dalle disposizioni veigenti ai fini del procedimento delle pubblicazioni di matrimonio e verrano utilizzati esclusivamente per tale scopo</text:p>
      <text:p text:style-name="P151"/>
      <text:p text:style-name="P152"/>
      <text:p text:style-name="P153">E’ dovuta la somma di Euro 16,00 a titolo di diritto fisso mediante PAGOPA<text:s/></text:p>
      <text:p text:style-name="P154"><text:a xlink:href="https://www.cittadinodigitale.it/apspagopa/Payment/PagamentiAnonimi/quartu" office:target-frame-name="_top" xlink:show="replace"><text:span text:style-name="T155">https://www.cittadinodigitale.it/apspagopa/Payment/PagamentiAnonimi/quartu</text:span></text:a></text:p>
      <text:p text:style-name="P156"/>
      <text:p text:style-name="P157">O BONIFICO BANCARIO IBAN: IT46N0306943957100000046068.</text:p>
      <text:p text:style-name="P158"/>
      <text:p text:style-name="P159">Il giorno dell’appuntamento ci si dovrà presentare muniti di ricevuta dell’avvenuto pagamento il quale dovrà essere effettuato nel mese dell’accordo.</text:p>
      <text:p text:style-name="P160"/>
      <text:p text:style-name="P161"><text:span text:style-name="T162">Contatti: email<text:s/></text:span><text:a xlink:href="mailto:statocivile@comune.quartusantelena.ca.it" office:target-frame-name="_top" xlink:show="replace"><text:span text:style-name="T163">statocivile@comune.quartusantelena.ca.it</text:span></text:a><text:span text:style-name="T164"><text:s text:c="2"/></text:span><text:span text:style-name="T165">070/86012307-2317-2612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urierNew" svg:font-family="CourierNew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imSun" style:font-name-asian="SimSu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-DEM1-TRRCMAR</meta:initial-creator>
    <dc:creator>Pinna.Romina</dc:creator>
    <meta:creation-date>2020-05-25T08:05:00Z</meta:creation-date>
    <dc:date>2022-10-24T15:25:00Z</dc:date>
    <meta:print-date>2015-10-08T09:46:00Z</meta:print-date>
    <meta:template xlink:href="Normal.dotm" xlink:type="simple"/>
    <meta:editing-cycles>3</meta:editing-cycles>
    <meta:editing-duration>PT120S</meta:editing-duration>
    <meta:document-statistic meta:page-count="3" meta:paragraph-count="14" meta:word-count="1075" meta:character-count="7193" meta:row-count="51" meta:non-whitespace-character-count="6132"/>
  </office:meta>
</office:document-meta>
</file>