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text-align="center"/>
    </style:style>
    <style:style style:name="P2" style:parent-style-name="Titolo1" style:family="paragraph">
      <style:paragraph-properties fo:text-align="justify"/>
    </style:style>
    <style:style style:name="P3" style:parent-style-name="Titolo1" style:family="paragraph">
      <style:paragraph-properties fo:text-align="justify"/>
    </style:style>
    <style:style style:name="T4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5" style:parent-style-name="Titolo1" style:family="paragraph">
      <style:paragraph-properties fo:text-align="justify"/>
    </style:style>
    <style:style style:name="T6" style:parent-style-name="Car.predefinitoparagrafo" style:family="text">
      <style:text-properties fo:font-size="9pt" style:font-size-asian="9pt"/>
    </style:style>
    <style:style style:name="T7" style:parent-style-name="Car.predefinitoparagrafo" style:family="text">
      <style:text-properties fo:font-size="12pt" style:font-size-asian="12pt"/>
    </style:style>
    <style:style style:name="P8" style:parent-style-name="Titolo1" style:family="paragraph">
      <style:paragraph-properties fo:text-align="justify"/>
    </style:style>
    <style:style style:name="P9" style:parent-style-name="Titolo1" style:family="paragraph">
      <style:paragraph-properties fo:text-align="justify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 Black" fo:font-size="9pt" style:font-size-asian="9pt"/>
    </style:style>
    <style:style style:name="T12" style:parent-style-name="Car.predefinitoparagrafo" style:family="text">
      <style:text-properties style:font-name="Arial Black" fo:font-size="12pt" style:font-size-asian="12pt"/>
    </style:style>
    <style:style style:name="T13" style:parent-style-name="Car.predefinitoparagrafo" style:family="text">
      <style:text-properties style:font-name="Arial Rounded MT Bold"/>
    </style:style>
    <style:style style:name="P14" style:parent-style-name="Titolo1" style:family="paragraph">
      <style:text-properties style:font-name="Arial"/>
    </style:style>
    <style:style style:name="P15" style:parent-style-name="Titolo3" style:family="paragraph">
      <style:paragraph-properties fo:text-align="center"/>
    </style:style>
    <style:style style:name="P16" style:parent-style-name="Corpodeltesto2" style:family="paragraph">
      <style:paragraph-properties fo:text-align="start"/>
      <style:text-properties style:font-name="Times New Roman"/>
    </style:style>
    <style:style style:name="P17" style:parent-style-name="Titolo4" style:family="paragraph">
      <style:text-properties fo:font-weight="bold" style:font-weight-asian="bold" fo:font-size="11pt" style:font-size-asian="11pt"/>
    </style:style>
    <style:style style:name="TableColumn19" style:family="table-column">
      <style:table-column-properties style:column-width="3.1493in" style:use-optimal-column-width="false"/>
    </style:style>
    <style:style style:name="TableColumn20" style:family="table-column">
      <style:table-column-properties style:column-width="3.1569in" style:use-optimal-column-width="false"/>
    </style:style>
    <style:style style:name="Table18" style:family="table">
      <style:table-properties style:width="6.3062in" fo:margin-left="0in" table:align="center"/>
    </style:style>
    <style:style style:name="TableRow21" style:family="table-row">
      <style:table-row-properties style:min-row-height="2.602in" style:use-optimal-row-height="fals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Titolo4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/>
    </style:style>
    <style:style style:name="P24" style:parent-style-name="Titolo4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/>
    </style:style>
    <style:style style:name="P25" style:parent-style-name="Normale" style:family="paragraph">
      <style:paragraph-properties fo:text-align="justify" fo:line-height="0.2951in"/>
    </style:style>
    <style:style style:name="P26" style:parent-style-name="Normale" style:family="paragraph">
      <style:paragraph-properties fo:text-align="justify" fo:line-height="0.2951in"/>
    </style:style>
    <style:style style:name="P27" style:parent-style-name="Normale" style:family="paragraph">
      <style:paragraph-properties fo:text-align="justify" fo:line-height="0.2951in"/>
    </style:style>
    <style:style style:name="P28" style:parent-style-name="Normale" style:family="paragraph">
      <style:paragraph-properties fo:text-align="justify" fo:line-height="0.2951in"/>
    </style:style>
    <style:style style:name="P29" style:parent-style-name="Normale" style:family="paragraph">
      <style:paragraph-properties fo:text-align="justify" fo:line-height="0.2951in"/>
    </style:style>
    <style:style style:name="P30" style:parent-style-name="Normale" style:family="paragraph">
      <style:paragraph-properties fo:text-align="justify" fo:line-height="0.2951in"/>
    </style:style>
    <style:style style:name="P31" style:parent-style-name="Normale" style:family="paragraph">
      <style:paragraph-properties fo:text-align="justify" fo:line-height="0.2951in"/>
    </style:style>
    <style:style style:name="T32" style:parent-style-name="Car.predefinitoparagrafo" style:family="text">
      <style:text-properties style:text-position="super 65%"/>
    </style:style>
    <style:style style:name="P33" style:parent-style-name="Normale" style:family="paragraph">
      <style:paragraph-properties fo:text-align="justify" fo:line-height="0.2951in"/>
    </style:style>
    <style:style style:name="P34" style:parent-style-name="Normale" style:family="paragraph">
      <style:paragraph-properties fo:text-align="justify" fo:line-height="0.2951in"/>
    </style:style>
    <style:style style:name="P35" style:parent-style-name="Corpodeltesto2" style:family="paragraph">
      <style:text-properties style:text-position="super 66.6%" style:font-size-complex="12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Titolo4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/>
    </style:style>
    <style:style style:name="P38" style:parent-style-name="Titolo4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/>
    </style:style>
    <style:style style:name="P39" style:parent-style-name="Normale" style:family="paragraph">
      <style:paragraph-properties fo:text-align="justify" fo:line-height="0.2951in"/>
    </style:style>
    <style:style style:name="P40" style:parent-style-name="Normale" style:family="paragraph">
      <style:paragraph-properties fo:text-align="justify" fo:line-height="0.2951in"/>
    </style:style>
    <style:style style:name="P41" style:parent-style-name="Normale" style:family="paragraph">
      <style:paragraph-properties fo:text-align="justify" fo:line-height="0.2951in"/>
    </style:style>
    <style:style style:name="P42" style:parent-style-name="Normale" style:family="paragraph">
      <style:paragraph-properties fo:text-align="justify" fo:line-height="0.2951in"/>
    </style:style>
    <style:style style:name="P43" style:parent-style-name="Normale" style:family="paragraph">
      <style:paragraph-properties fo:text-align="justify" fo:line-height="0.2951in"/>
    </style:style>
    <style:style style:name="P44" style:parent-style-name="Normale" style:family="paragraph">
      <style:paragraph-properties fo:text-align="justify" fo:line-height="0.2951in"/>
    </style:style>
    <style:style style:name="P45" style:parent-style-name="Normale" style:family="paragraph">
      <style:paragraph-properties fo:text-align="justify" fo:line-height="0.2951in"/>
    </style:style>
    <style:style style:name="T46" style:parent-style-name="Car.predefinitoparagrafo" style:family="text">
      <style:text-properties style:text-position="super 65%"/>
    </style:style>
    <style:style style:name="P47" style:parent-style-name="Normale" style:family="paragraph">
      <style:paragraph-properties fo:text-align="justify" fo:line-height="0.2951in"/>
    </style:style>
    <style:style style:name="P48" style:parent-style-name="Normale" style:family="paragraph">
      <style:paragraph-properties fo:text-align="justify" fo:line-height="0.2951in"/>
    </style:style>
    <style:style style:name="P49" style:parent-style-name="Corpodeltesto2" style:family="paragraph">
      <style:text-properties style:text-position="super 66.6%" style:font-size-complex="12pt"/>
    </style:style>
    <style:style style:name="P50" style:parent-style-name="Corpodeltesto2" style:family="paragraph">
      <style:text-properties style:text-position="super 63.6%" fo:font-size="11pt" style:font-size-asian="11pt"/>
    </style:style>
    <style:style style:name="P51" style:parent-style-name="Corpodeltesto2" style:family="paragraph">
      <style:text-properties style:text-position="super 66.6%" style:font-size-complex="12pt"/>
    </style:style>
    <style:style style:name="P52" style:parent-style-name="Corpodeltesto2" style:family="paragraph">
      <style:text-properties style:font-name-complex="Arial" fo:font-size="11pt" style:font-size-asian="11pt"/>
    </style:style>
    <style:style style:name="P53" style:parent-style-name="Corpodeltesto2" style:family="paragraph">
      <style:paragraph-properties fo:text-align="start"/>
      <style:text-properties style:font-name="Times New Roman"/>
    </style:style>
    <style:style style:name="P54" style:parent-style-name="Corpodeltesto2" style:family="paragraph">
      <style:paragraph-properties fo:text-align="start"/>
      <style:text-properties style:font-name="Times New Roman"/>
    </style:style>
    <style:style style:name="P55" style:parent-style-name="Corpodeltesto2" style:family="paragraph">
      <style:paragraph-properties fo:text-align="start"/>
    </style:style>
    <style:style style:name="T56" style:parent-style-name="Car.predefinitoparagrafo" style:family="text">
      <style:text-properties style:font-name="Times New Roman" fo:font-weight="bold" style:font-weight-asian="bold"/>
    </style:style>
    <style:style style:name="T57" style:parent-style-name="Car.predefinitoparagrafo" style:family="text">
      <style:text-properties style:font-name="Times New Roman"/>
    </style:style>
    <style:style style:name="P58" style:parent-style-name="Corpodeltesto2" style:family="paragraph">
      <style:text-properties style:font-name="Times New Roman"/>
    </style:style>
    <style:style style:name="P59" style:parent-style-name="Corpodeltesto2" style:family="paragraph">
      <style:paragraph-properties fo:text-align="start"/>
    </style:style>
    <style:style style:name="T60" style:parent-style-name="Car.predefinitoparagrafo" style:family="text">
      <style:text-properties style:font-name="Times New Roman" fo:font-weight="bold" style:font-weight-asian="bold"/>
    </style:style>
    <style:style style:name="T61" style:parent-style-name="Car.predefinitoparagrafo" style:family="text">
      <style:text-properties style:font-name="Times New Roman"/>
    </style:style>
    <style:style style:name="P62" style:parent-style-name="Corpodeltesto2" style:family="paragraph">
      <style:paragraph-properties fo:text-align="start"/>
      <style:text-properties style:font-name="Times New Roman"/>
    </style:style>
    <style:style style:name="P63" style:parent-style-name="Corpodeltesto2" style:family="paragraph">
      <style:text-properties style:font-name="Times New Roman"/>
    </style:style>
    <style:style style:name="P64" style:parent-style-name="Corpodeltesto2" style:family="paragraph">
      <style:text-properties style:font-name="Times New Roman"/>
    </style:style>
    <style:style style:name="P65" style:parent-style-name="Corpodeltesto2" style:family="paragraph">
      <style:paragraph-properties fo:text-align="start"/>
      <style:text-properties style:font-name="Times New Roman"/>
    </style:style>
    <style:style style:name="P66" style:parent-style-name="Corpodeltesto2" style:family="paragraph">
      <style:text-properties style:font-name-complex="Arial"/>
    </style:style>
    <style:style style:name="P67" style:parent-style-name="Corpodeltesto2" style:family="paragraph">
      <style:paragraph-properties fo:text-align="start"/>
      <style:text-properties style:font-name="Times New Roman"/>
    </style:style>
    <style:style style:name="P68" style:parent-style-name="Corpodeltesto2" style:family="paragraph">
      <style:text-properties style:font-name-complex="Arial" fo:font-size="11pt" style:font-size-asian="11pt"/>
    </style:style>
    <style:style style:name="P69" style:parent-style-name="Corpodeltesto2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-complex="Arial" fo:font-size="9pt" style:font-size-asian="9pt"/>
    </style:style>
    <style:style style:name="P77" style:parent-style-name="Normale" style:family="paragraph">
      <style:paragraph-properties fo:text-align="justify"/>
      <style:text-properties style:font-name-complex="Arial" fo:font-size="9pt" style:font-size-asian="9pt"/>
    </style:style>
    <style:style style:name="P78" style:parent-style-name="Normale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draw:frame draw:z-index="251658240" draw:id="id0" draw:style-name="a0" draw:name="Text Box 4" text:anchor-type="paragraph" svg:x="0.03958in" svg:y="-0.58542in" svg:width="6.12431in" svg:height="1.375in" style:rel-width="scale" style:rel-height="scale"><draw:text-box><text:h text:style-name="P2" text:outline-level="1">AVVIO PROCEDIMENTO <text:s/>- <text:s/>COMUNICAZIONE DATI</text:h><text:h text:style-name="P3" text:outline-level="1">PUBBLICAZIONE DI MATRIMONIO <text:s text:c="3"/><text:span text:style-name="T4">RELIGIOSO<text:s/></text:span><text:s/></text:h><text:h text:style-name="P5" text:outline-level="1"><text:s text:c="60"/><text:span text:style-name="T6">CIVILE</text:span><text:span text:style-name="T7"><text:s text:c="2"/></text:span></text:h><text:h text:style-name="P8" text:outline-level="1"><text:s text:c="9"/></text:h><text:h text:style-name="P9" text:outline-level="1">DA CELEBRARSI NEL COMUNE DI _____________________<text:span text:style-name="T10"><text:s text:c="23"/></text:span><text:s text:c="7"/></text:h><text:p text:style-name="Normale"><text:span text:style-name="T11"><text:s/></text:span><text:span text:style-name="T12"><text:s text:c="3"/></text:span></text:p></draw:text-box><svg:title/><svg:desc/></draw:frame><text:span text:style-name="T13"><draw:frame draw:z-index="251657216" draw:id="id1" draw:style-name="a1" draw:name="Text Box 3" text:anchor-type="paragraph" svg:x="1.7125in" svg:y="-0.78403in" svg:width="3.3in" svg:height="0.7in" style:rel-width="scale" style:rel-height="scale"><draw:text-box><text:h text:style-name="P14" text:outline-level="1"/></draw:text-box><svg:title/><svg:desc/></draw:frame></text:span><text:s text:c="29"/></text:h>
      <text:h text:style-name="P15" text:outline-level="3"/>
      <text:p text:style-name="Normale"/>
      <text:p text:style-name="Normale"/>
      <text:p text:style-name="Normale"/>
      <text:p text:style-name="P16">I SOTTOSCRITTI intendono contrarre matrimonio. Comunicano i propri dati:</text:p>
      <text:h text:style-name="P17" text:outline-level="4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h text:style-name="P23" text:outline-level="4"/>
            <text:h text:style-name="P24" text:outline-level="4">SPOSO<text:s/></text:h>
            <text:p text:style-name="P25">Cognome…………………………………………...Nome <text:s/>……………………………………….………..</text:p>
            <text:p text:style-name="P26">nato in ………………………………………….……..</text:p>
            <text:p text:style-name="P27">il ……………………………………………….……..</text:p>
            <text:p text:style-name="P28">Residente in ………………………………………….</text:p>
            <text:p text:style-name="P29">Cittadinanza .………..………………………………</text:p>
            <text:p text:style-name="P30">Stato civile <text:s/>….… ……………………..…...…………</text:p>
            <text:p text:style-name="P31">Titolo di studio<text:span text:style-name="T32">*</text:span><text:s/>……………………..…...…………</text:p>
            <text:p text:style-name="P33">Professione *……………………..…...……………</text:p>
            <text:p text:style-name="P34">Residenza dopo il matrimonio *…………………..</text:p>
            <text:p text:style-name="Corpodeltesto2">……………………..…...…………………</text:p>
            <text:p text:style-name="P35">*dati richiesti ai fini statistici</text:p>
          </table:table-cell>
          <table:table-cell table:style-name="TableCell36">
            <text:h text:style-name="P37" text:outline-level="4"/>
            <text:h text:style-name="P38" text:outline-level="4">SPOSA</text:h>
            <text:p text:style-name="P39">Cognome……………………………………………...Nome <text:s/>……………………………………….………..</text:p>
            <text:p text:style-name="P40">nato in ………………………………………….……..</text:p>
            <text:p text:style-name="P41">il ……………………………………………….……..</text:p>
            <text:p text:style-name="P42">Residente in ………………………………………….</text:p>
            <text:p text:style-name="P43">Cittadinanza .………..………………………………</text:p>
            <text:p text:style-name="P44">Stato civile <text:s/>….… ……………………..…...…………</text:p>
            <text:p text:style-name="P45">Titolo di studio<text:span text:style-name="T46">*</text:span><text:s/>……………………..…...…………</text:p>
            <text:p text:style-name="P47">Professione *……………………..…...……………</text:p>
            <text:p text:style-name="P48">Residenza dopo il matrimonio *…………………..</text:p>
            <text:p text:style-name="Corpodeltesto2">……………………..…...…………………</text:p>
            <text:p text:style-name="P49">*dati richiesti ai fini statistici</text:p>
          </table:table-cell>
        </table:table-row>
      </table:table>
      <text:p text:style-name="P50"/>
      <text:p text:style-name="P51">*dati richiesti ai fini statistici</text:p>
      <text:p text:style-name="P52"/>
      <text:p text:style-name="P53">In caso di Vedovanza : Vedovo/a di __________________________________________________ deceduto/a il _______________________ nel Comune di _________________________________</text:p>
      <text:p text:style-name="P54"/>
      <text:p text:style-name="P55"><text:span text:style-name="T56">SPOSO</text:span><text:span text:style-name="T57">: <text:s/>In caso di divorzio o annullamento : precedente matrimonio contratto con ___________________________________________________________ il _________________ nel Comune di ______________________________________________</text:span></text:p>
      <text:p text:style-name="P58"/>
      <text:p text:style-name="P59"><text:span text:style-name="T60"><text:s/>SPOSA</text:span><text:span text:style-name="T61">: <text:s text:c="2"/>In caso di divorzio o annullamento : precedente matrimonio contratto con________________________________________________________ il _________________<text:s/></text:span></text:p>
      <text:p text:style-name="P62">nel Comune di ________________________________________________</text:p>
      <text:p text:style-name="P63"/>
      <text:p text:style-name="P64"/>
      <text:p text:style-name="P65">Recapito telefonico per eventuali comunicazioni <text:s text:c="2"/>________________________________</text:p>
      <text:p text:style-name="P66"/>
      <text:p text:style-name="P67">Quartu Sant’Elena,<text:s/></text:p>
      <text:p text:style-name="P68"/>
      <text:p text:style-name="P69">Firma dei richiedenti</text:p>
      <text:p text:style-name="P70"/>
      <text:p text:style-name="P71">______________________________ <text:s text:c="36"/>____________________________</text:p>
      <text:p text:style-name="P72"/>
      <text:p text:style-name="P73">Si allega<text:s/>copia dei documenti di identità e<text:s/>si trasmette<text:s/>all’indirizzo mail: statocivile@comune.quartusantelena.ca.it</text:p>
      <text:p text:style-name="P74"><text:s text:c="6"/></text:p>
      <text:p text:style-name="P75"><text:span text:style-name="T76">INFORMATIVA AI SENSI DELL’ART. 13 D.Lgs. 196/2003</text:span></text:p>
      <text:p text:style-name="P77">I dati sopra riportati sono prescritti dalle disposizioni vigenti ai fini del procedimento delle pubblicazioni di matrimonio e verranno utilizzati esclusivamente per tale scopo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Black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Arial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2.4583in" fo:text-indent="0.4916in">
        <style:tab-stops/>
      </style:paragraph-properties>
      <style:text-properties style:font-name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Arial Black" fo:font-size="14pt" style:font-size-asian="14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DELLO STATO CIVILE</dc:title>
    <meta:initial-creator>Windows User</meta:initial-creator>
    <dc:creator>Pinna.Romina</dc:creator>
    <meta:creation-date>2022-10-21T11:35:00Z</meta:creation-date>
    <dc:date>2022-10-21T11:37:00Z</dc:date>
    <meta:print-date>2014-11-07T08:17:00Z</meta:print-date>
    <meta:template xlink:href="AVVIO%20pubblicazioni_matrimonio.dotx" xlink:type="simple"/>
    <meta:editing-cycles>4</meta:editing-cycles>
    <meta:editing-duration>PT240S</meta:editing-duration>
    <meta:document-statistic meta:page-count="1" meta:paragraph-count="4" meta:word-count="316" meta:character-count="2117" meta:row-count="15" meta:non-whitespace-character-count="1805"/>
  </office:meta>
</office:document-meta>
</file>