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style:punctuation-wrap="simple" fo:text-align="justify" fo:line-height="0.1791in" fo:margin-left="3.0284in" fo:text-indent="0.4131in">
        <style:tab-stops/>
      </style:paragraph-properties>
      <style:text-properties style:font-name="Calibri" style:font-name-complex="Calibri" fo:color="#202024" style:text-scale="135%" fo:font-size="10pt" style:font-size-asian="10pt" style:font-size-complex="10pt"/>
    </style:style>
    <style:style style:name="P41" style:parent-style-name="Titolo2" style:family="paragraph">
      <style:paragraph-properties style:punctuation-wrap="simple" fo:text-align="justify" fo:line-height="0.1791in" fo:margin-left="3.0284in" fo:text-indent="0.4131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44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5" style:parent-style-name="Car.predefinitoparagrafo" style:family="text">
      <style:text-properties style:font-name="Calibri" style:font-name-complex="Calibri" fo:color="#202024" fo:letter-spacing="-0.0145in" style:text-scale="135%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complex="Calibri" fo:color="#202024" fo:letter-spacing="-0.0187in" style:text-scale="135%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P49" style:parent-style-name="Titolo2" style:family="paragraph">
      <style:paragraph-properties style:punctuation-wrap="simple" fo:text-align="justify" fo:line-height="0.1791in" fo:margin-left="2.5368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complex="Calibri" fo:color="#202024" fo:letter-spacing="-0.0166in" style:text-scale="135%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complex="Calibri" fo:color="#202024" fo:letter-spacing="-0.0006in" style:text-scale="135%" fo:font-size="10pt" style:font-size-asian="10pt" style:font-size-complex="10pt"/>
    </style:style>
    <style:style style:name="T56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57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color="#202024" fo:letter-spacing="-0.0159in" style:text-scale="135%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60" style:parent-style-name="Car.predefinitoparagrafo" style:family="text">
      <style:text-properties style:font-name="Calibri" style:font-name-complex="Calibri" fo:color="#202024" fo:letter-spacing="-0.0173in" style:text-scale="135%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P62" style:parent-style-name="Corpotesto" style:family="paragraph">
      <style:paragraph-properties style:punctuation-wrap="simple" fo:text-align="justify" fo:line-height="0.1791in" fo:margin-left="3.0201in" fo:text-indent="0.4215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color="#202024" fo:letter-spacing="-0.0034in" style:text-scale="135%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color="#202024" style:text-scale="135%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complex="Calibri" fo:color="#202024" fo:letter-spacing="-0.0055in" style:text-scale="135%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color="#202024" fo:letter-spacing="-0.0013in" style:text-scale="135%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complex="Calibri" fo:color="#202024" fo:letter-spacing="0.0291in" style:text-scale="135%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complex="Calibri" fo:font-weight="bold" style:font-weight-asian="bold" fo:color="#202024" fo:letter-spacing="-0.002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font-weight="bold" style:font-weight-asian="bold" fo:color="#202024" fo:letter-spacing="-0.0055in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Calibri" fo:font-weight="bold" style:font-weight-asian="bold" fo:color="#202024" style:text-scale="135%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Corpotesto" style:family="paragraph">
      <style:paragraph-properties style:punctuation-wrap="simple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Corpotesto" style:family="paragraph">
      <style:paragraph-properties style:punctuation-wrap="simple" fo:margin-top="0.0097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Corpotesto" style:family="paragraph">
      <style:paragraph-properties style:punctuation-wrap="simple" fo:text-align="justify" fo:line-height="120%" fo:margin-left="0.7875in" fo:margin-right="0.1583in" fo:text-indent="-0.7909in">
        <style:tab-stops/>
      </style:paragraph-properties>
    </style:style>
    <style:style style:name="T75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77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78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29in" style:text-scale="120%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9in" style:text-scale="120%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2in" style:text-scale="120%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87in" style:text-scale="120%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73in" style:text-scale="120%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-0.0006in" style:text-scale="120%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215in" style:text-scale="120%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159in" style:text-scale="120%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fo:color="#161420" fo:letter-spacing="0.0006in" style:text-scale="120%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fo:color="#161420" style:text-scale="120%" fo:font-size="10pt" style:font-size-asian="10pt" style:font-size-complex="10pt"/>
    </style:style>
    <style:style style:name="P98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99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100" style:parent-style-name="Corpotesto" style:family="paragraph">
      <style:paragraph-properties style:punctuation-wrap="simple" fo:line-height="150%" fo:margin-left="0.0784in" fo:margin-right="0.0305in" fo:text-indent="0.4868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01" style:parent-style-name="Car.predefinitoparagrafo" style:family="text">
      <style:text-properties style:font-name="Calibri" style:font-name-complex="Calibri" fo:color="#1E1A25" style:text-scale="155%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color="#242128" style:text-scale="130%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104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fo:color="#2D2C2F" style:text-scale="120%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107" style:parent-style-name="Corpotesto" style:family="paragraph">
      <style:paragraph-properties style:punctuation-wrap="simple" fo:line-height="150%" fo:margin-left="0.0784in" fo:margin-right="0.0305in" fo:text-indent="0.0201in">
        <style:tab-stops>
          <style:tab-stop style:type="left" style:position="0.9097in"/>
          <style:tab-stop style:type="left" style:position="1.7486in"/>
          <style:tab-stop style:type="left" style:position="2.7861in"/>
          <style:tab-stop style:type="left" style:position="3.0687in"/>
          <style:tab-stop style:type="left" style:position="3.7673in"/>
          <style:tab-stop style:type="left" style:position="5.0798in"/>
          <style:tab-stop style:type="left" style:position="5.9298in"/>
          <style:tab-stop style:type="left" style:position="6.3236in"/>
          <style:tab-stop style:type="left" style:position="7.1076in"/>
        </style:tab-stops>
      </style:paragraph-properties>
    </style:style>
    <style:style style:name="T10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P110" style:parent-style-name="Corpotesto" style:family="paragraph">
      <style:paragraph-properties style:punctuation-wrap="simple" fo:text-align="justify" fo:line-height="150%" fo:margin-right="0.0305in"/>
      <style:text-properties style:font-name="Calibri" style:font-name-complex="Calibri" fo:color="#222024" style:text-scale="135%" fo:font-size="10pt" style:font-size-asian="10pt" style:font-size-complex="10pt"/>
    </style:style>
    <style:style style:name="P111" style:parent-style-name="Corpotesto" style:family="paragraph">
      <style:paragraph-properties style:punctuation-wrap="simple" fo:text-align="justify" fo:line-height="150%" fo:margin-right="0.0305in"/>
    </style:style>
    <style:style style:name="T112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complex="Calibri" fo:color="#222024" fo:letter-spacing="-0.0097in" style:text-scale="135%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complex="Calibri" fo:color="#222024" fo:letter-spacing="-0.0076in" style:text-scale="135%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complex="Calibri" fo:color="#222024" fo:letter-spacing="-0.0055in" style:text-scale="135%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Calibri" fo:color="#222024" fo:letter-spacing="-0.0013in" style:text-scale="155%" fo:font-size="10pt" style:font-size-asian="10pt" style:font-size-complex="10pt"/>
    </style:style>
    <style:style style:name="T119" style:parent-style-name="Car.predefinitoparagrafo" style:family="text">
      <style:text-properties style:font-name="Calibri" style:font-name-complex="Calibri" fo:color="#222024" fo:letter-spacing="-0.0131in" style:text-scale="155%" fo:font-size="10pt" style:font-size-asian="10pt" style:font-size-complex="10pt"/>
    </style:style>
    <style:style style:name="T120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complex="Calibri" fo:color="#222024" fo:letter-spacing="-0.0097in" style:text-scale="135%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complex="Calibri" fo:color="#222024" fo:letter-spacing="-0.0069in" style:text-scale="135%" fo:font-size="10pt" style:font-size-asian="10pt" style:font-size-complex="10pt"/>
    </style:style>
    <style:style style:name="T12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5" style:parent-style-name="Car.predefinitoparagrafo" style:family="text">
      <style:text-properties style:font-name="Calibri" style:font-name-complex="Calibri" fo:color="#222024" fo:letter-spacing="-0.0069in" style:text-scale="135%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complex="Calibri" fo:color="#222024" fo:letter-spacing="0.0243in" style:text-scale="135%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color="#222024" fo:letter-spacing="-0.0069in" style:text-scale="135%" fo:font-size="10pt" style:font-size-asian="10pt" style:font-size-complex="10pt"/>
    </style:style>
    <style:style style:name="T130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31" style:parent-style-name="Car.predefinitoparagrafo" style:family="text">
      <style:text-properties style:font-name="Calibri" style:font-name-complex="Calibri" fo:color="#222024" fo:letter-spacing="-0.0055in" style:text-scale="135%" fo:font-size="10pt" style:font-size-asian="10pt" style:font-size-complex="10pt"/>
    </style:style>
    <style:style style:name="T132" style:parent-style-name="Car.predefinitoparagrafo" style:family="text">
      <style:text-properties style:font-name="Calibri" style:font-name-complex="Calibri" fo:color="#222024" fo:letter-spacing="-0.0013in" style:text-scale="155%" fo:font-size="10pt" style:font-size-asian="10pt" style:font-size-complex="10pt"/>
    </style:style>
    <style:style style:name="T133" style:parent-style-name="Car.predefinitoparagrafo" style:family="text">
      <style:text-properties style:font-name="Calibri" style:font-name-complex="Calibri" fo:color="#222024" fo:letter-spacing="-0.0131in" style:text-scale="155%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3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39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0" style:parent-style-name="Car.predefinitoparagrafo" style:family="text">
      <style:text-properties style:font-name="Calibri" style:font-name-complex="Calibri" fo:color="#222024" fo:letter-spacing="0.0006in" style:text-scale="135%" fo:font-size="10pt" style:font-size-asian="10pt" style:font-size-complex="10pt"/>
    </style:style>
    <style:style style:name="T141" style:parent-style-name="Car.predefinitoparagrafo" style:family="text">
      <style:text-properties style:font-name="Calibri" style:font-name-complex="Calibri" fo:color="#222024" fo:letter-spacing="0.0208in" style:text-scale="137%" fo:font-size="10pt" style:font-size-asian="10pt" style:font-size-complex="10pt"/>
    </style:style>
    <style:style style:name="T142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43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4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45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complex="Calibri" fo:color="#222024" fo:letter-spacing="-0.0104in" style:text-scale="135%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complex="Calibri" fo:color="#222024" fo:letter-spacing="-0.0145in" style:text-scale="135%" fo:font-size="10pt" style:font-size-asian="10pt" style:font-size-complex="10pt"/>
    </style:style>
    <style:style style:name="T154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55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56" style:parent-style-name="Car.predefinitoparagrafo" style:family="text">
      <style:text-properties style:font-name="Calibri" style:font-name-complex="Calibri" fo:color="#222024" fo:letter-spacing="0.0013in" style:text-scale="135%" fo:font-size="10pt" style:font-size-asian="10pt" style:font-size-complex="10pt"/>
    </style:style>
    <style:style style:name="T157" style:parent-style-name="Car.predefinitoparagrafo" style:family="text">
      <style:text-properties style:font-name="Calibri" style:font-name-complex="Calibri" fo:color="#222024" fo:letter-spacing="-0.0097in" style:text-scale="135%" fo:font-size="10pt" style:font-size-asian="10pt" style:font-size-complex="10pt"/>
    </style:style>
    <style:style style:name="T158" style:parent-style-name="Car.predefinitoparagrafo" style:family="text">
      <style:text-properties style:font-name="Calibri" style:font-name-complex="Calibri" fo:color="#222024" fo:letter-spacing="-0.0006in" style:text-scale="135%" fo:font-size="10pt" style:font-size-asian="10pt" style:font-size-complex="10pt"/>
    </style:style>
    <style:style style:name="T159" style:parent-style-name="Car.predefinitoparagrafo" style:family="text">
      <style:text-properties style:font-name="Calibri" style:font-name-complex="Calibri" fo:color="#222024" fo:letter-spacing="-0.0111in" style:text-scale="135%" fo:font-size="10pt" style:font-size-asian="10pt" style:font-size-complex="10pt"/>
    </style:style>
    <style:style style:name="T160" style:parent-style-name="Car.predefinitoparagrafo" style:family="text">
      <style:text-properties style:font-name="Calibri" style:font-name-complex="Calibri" fo:color="#222024" fo:letter-spacing="0.0027in" style:text-scale="135%" fo:font-size="10pt" style:font-size-asian="10pt" style:font-size-complex="10pt"/>
    </style:style>
    <style:style style:name="T161" style:parent-style-name="Car.predefinitoparagrafo" style:family="text">
      <style:text-properties style:font-name="Calibri" style:font-name-complex="Calibri" fo:color="#222024" fo:letter-spacing="-0.0118in" style:text-scale="135%" fo:font-size="10pt" style:font-size-asian="10pt" style:font-size-complex="10pt"/>
    </style:style>
    <style:style style:name="T162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63" style:parent-style-name="Car.predefinitoparagrafo" style:family="text">
      <style:text-properties style:font-name="Calibri" style:font-name-complex="Calibri" fo:color="#222024" fo:letter-spacing="-0.009in" style:text-scale="135%" fo:font-size="10pt" style:font-size-asian="10pt" style:font-size-complex="10pt"/>
    </style:style>
    <style:style style:name="T164" style:parent-style-name="Car.predefinitoparagrafo" style:family="text">
      <style:text-properties style:font-name="Calibri" style:font-name-complex="Calibri" fo:color="#222024" fo:letter-spacing="-0.0013in" style:text-scale="135%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complex="Calibri" fo:color="#222024" fo:letter-spacing="-0.0152in" style:text-scale="135%" fo:font-size="10pt" style:font-size-asian="10pt" style:font-size-complex="10pt"/>
    </style:style>
    <style:style style:name="T166" style:parent-style-name="Car.predefinitoparagrafo" style:family="text">
      <style:text-properties style:font-name="Calibri" style:font-name-complex="Calibri" fo:color="#222024" style:text-scale="135%" fo:font-size="10pt" style:font-size-asian="10pt" style:font-size-complex="10pt"/>
    </style:style>
    <style:style style:name="T167" style:parent-style-name="Car.predefinitoparagrafo" style:family="text">
      <style:text-properties style:font-name="Calibri" style:font-name-complex="Calibri" fo:color="#222024" fo:letter-spacing="-0.0152in" style:text-scale="135%" fo:font-size="10pt" style:font-size-asian="10pt" style:font-size-complex="10pt"/>
    </style:style>
    <style:style style:name="T168" style:parent-style-name="Car.predefinitoparagrafo" style:family="text">
      <style:text-properties style:font-name="Calibri" style:font-name-complex="Calibri" fo:color="#222024" fo:letter-spacing="0.0006in" style:text-scale="135%" fo:font-size="10pt" style:font-size-asian="10pt" style:font-size-complex="10pt"/>
    </style:style>
    <style:style style:name="P169" style:parent-style-name="Corpotesto" style:family="paragraph">
      <style:paragraph-properties style:punctuation-wrap="simple" fo:text-align="center" fo:line-height="150%" fo:margin-right="0.0305in"/>
      <style:text-properties style:font-name="Calibri" style:font-name-complex="Calibri" fo:font-weight="bold" style:font-weight-asian="bold" fo:color="#202023" style:text-scale="130%" fo:font-size="10pt" style:font-size-asian="10pt" style:font-size-complex="10pt"/>
    </style:style>
    <style:style style:name="P170" style:parent-style-name="Corpotesto" style:family="paragraph">
      <style:paragraph-properties style:punctuation-wrap="simple" fo:text-align="center" fo:line-height="150%" fo:margin-right="0.0305in"/>
    </style:style>
    <style:style style:name="T171" style:parent-style-name="Car.predefinitoparagrafo" style:family="text">
      <style:text-properties style:font-name="Calibri" style:font-name-complex="Calibri" fo:font-weight="bold" style:font-weight-asian="bold" fo:color="#202023" style:text-scale="130%" fo:font-size="10pt" style:font-size-asian="10pt" style:font-size-complex="10pt"/>
    </style:style>
    <style:style style:name="T172" style:parent-style-name="Car.predefinitoparagrafo" style:family="text">
      <style:text-properties style:font-name="Calibri" style:font-name-complex="Calibri" fo:font-weight="bold" style:font-weight-asian="bold" fo:color="#202023" fo:letter-spacing="0.0006in" style:text-scale="130%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complex="Calibri" fo:font-weight="bold" style:font-weight-asian="bold" fo:color="#202023" fo:letter-spacing="0.0034in" style:text-scale="130%" fo:font-size="10pt" style:font-size-asian="10pt" style:font-size-complex="10pt"/>
    </style:style>
    <style:style style:name="T174" style:parent-style-name="Car.predefinitoparagrafo" style:family="text">
      <style:text-properties style:font-name="Calibri" style:font-name-complex="Calibri" fo:font-weight="bold" style:font-weight-asian="bold" fo:color="#202023" style:text-scale="130%" fo:font-size="10pt" style:font-size-asian="10pt" style:font-size-complex="10pt"/>
    </style:style>
    <style:style style:name="T175" style:parent-style-name="Car.predefinitoparagrafo" style:family="text">
      <style:text-properties style:font-name="Calibri" style:font-name-complex="Calibri" fo:font-weight="bold" style:font-weight-asian="bold" fo:color="#202023" fo:letter-spacing="0.0027in" style:text-scale="130%" fo:font-size="10pt" style:font-size-asian="10pt" style:font-size-complex="10pt"/>
    </style:style>
    <style:style style:name="T176" style:parent-style-name="Car.predefinitoparagrafo" style:family="text">
      <style:text-properties style:font-name="Calibri" style:font-name-complex="Calibri" fo:font-weight="bold" style:font-weight-asian="bold" fo:color="#202023" fo:letter-spacing="0.0006in" style:text-scale="130%" fo:font-size="10pt" style:font-size-asian="10pt" style:font-size-complex="10pt"/>
    </style:style>
    <style:style style:name="T177" style:parent-style-name="Car.predefinitoparagrafo" style:family="text">
      <style:text-properties style:font-name="Calibri" style:font-name-complex="Calibri" fo:font-weight="bold" style:font-weight-asian="bold" fo:color="#202023" fo:letter-spacing="0.0034in" style:text-scale="130%" fo:font-size="10pt" style:font-size-asian="10pt" style:font-size-complex="10pt"/>
    </style:style>
    <style:style style:name="T178" style:parent-style-name="Car.predefinitoparagrafo" style:family="text">
      <style:text-properties style:font-name="Calibri" style:font-name-complex="Calibri" fo:font-weight="bold" style:font-weight-asian="bold" fo:color="#202023" fo:letter-spacing="-0.0006in" style:text-scale="130%" fo:font-size="10pt" style:font-size-asian="10pt" style:font-size-complex="10pt"/>
    </style:style>
    <style:style style:name="P179" style:parent-style-name="Corpotesto" style:family="paragraph">
      <style:paragraph-properties style:punctuation-wrap="simple" fo:text-align="center" fo:line-height="150%" fo:margin-right="0.0305in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80" style:parent-style-name="Corpotesto" style:family="paragraph">
      <style:paragraph-properties style:punctuation-wrap="simple" fo:text-align="justify" fo:line-height="150%" fo:margin-left="0in" fo:margin-right="-0.06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" style:parent-style-name="Corpotesto" style:family="paragraph">
      <style:paragraph-properties style:punctuation-wrap="simple" fo:text-align="justify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Corpotesto" style:family="paragraph">
      <style:paragraph-properties style:punctuation-wrap="simple" fo:text-align="justify" fo:line-height="150%" fo:margin-left="0in">
        <style:tab-stops/>
      </style:paragraph-properties>
    </style:style>
    <style:style style:name="T183" style:parent-style-name="Car.predefinitoparagrafo" style:family="text">
      <style:text-properties style:font-name="Calibri" style:font-name-complex="Calibri" fo:color="#232125" fo:letter-spacing="-0.0006in" style:text-scale="145%" fo:font-size="10pt" style:font-size-asian="10pt" style:font-size-complex="10pt"/>
    </style:style>
    <style:style style:name="T184" style:parent-style-name="Car.predefinitoparagrafo" style:family="text">
      <style:text-properties style:font-name="Calibri" style:font-name-complex="Calibri" fo:color="#232125" fo:letter-spacing="-0.0013in" style:text-scale="145%" fo:font-size="10pt" style:font-size-asian="10pt" style:font-size-complex="10pt"/>
    </style:style>
    <style:style style:name="T185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86" style:parent-style-name="Car.predefinitoparagrafo" style:family="text">
      <style:text-properties style:font-name="Calibri" style:font-name-complex="Calibri" fo:color="#232125" fo:letter-spacing="0.0006in" style:text-scale="125%" fo:font-size="10pt" style:font-size-asian="10pt" style:font-size-complex="10pt"/>
    </style:style>
    <style:style style:name="T187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complex="Calibri" fo:color="#232125" fo:letter-spacing="-0.0034in" style:text-scale="125%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0" style:parent-style-name="Car.predefinitoparagrafo" style:family="text">
      <style:text-properties style:font-name="Calibri" style:font-name-complex="Calibri" fo:color="#232125" fo:letter-spacing="0.0041in" style:text-scale="125%" fo:font-size="10pt" style:font-size-asian="10pt" style:font-size-complex="10pt"/>
    </style:style>
    <style:style style:name="T191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2" style:parent-style-name="Car.predefinitoparagrafo" style:family="text">
      <style:text-properties style:font-name="Calibri" style:font-name-complex="Calibri" fo:color="#232125" fo:letter-spacing="0.0013in" style:text-scale="125%" fo:font-size="10pt" style:font-size-asian="10pt" style:font-size-complex="10pt"/>
    </style:style>
    <style:style style:name="T193" style:parent-style-name="Car.predefinitoparagrafo" style:family="text">
      <style:text-properties style:font-name="Calibri" style:font-name-complex="Calibri" fo:color="#232125" fo:letter-spacing="-0.0013in" style:text-scale="125%" fo:font-size="10pt" style:font-size-asian="10pt" style:font-size-complex="10pt"/>
    </style:style>
    <style:style style:name="T194" style:parent-style-name="Car.predefinitoparagrafo" style:family="text">
      <style:text-properties style:font-name="Calibri" style:font-name-complex="Calibri" fo:color="#232125" fo:letter-spacing="0.002in" style:text-scale="125%" fo:font-size="10pt" style:font-size-asian="10pt" style:font-size-complex="10pt"/>
    </style:style>
    <style:style style:name="T195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complex="Calibri" fo:color="#232125" fo:letter-spacing="0.0062in" style:text-scale="125%" fo:font-size="10pt" style:font-size-asian="10pt" style:font-size-complex="10pt"/>
    </style:style>
    <style:style style:name="T197" style:parent-style-name="Car.predefinitoparagrafo" style:family="text">
      <style:text-properties style:font-name="Calibri" style:font-name-complex="Calibri" fo:color="#232125" fo:letter-spacing="-0.0006in" style:text-scale="125%" fo:font-size="10pt" style:font-size-asian="10pt" style:font-size-complex="10pt"/>
    </style:style>
    <style:style style:name="T198" style:parent-style-name="Car.predefinitoparagrafo" style:family="text">
      <style:text-properties style:font-name="Calibri" style:font-name-complex="Calibri" fo:color="#232125" style:text-scale="125%" fo:font-size="10pt" style:font-size-asian="10pt" style:font-size-complex="10pt"/>
    </style:style>
    <style:style style:name="T199" style:parent-style-name="Car.predefinitoparagrafo" style:family="text">
      <style:text-properties style:font-name="Calibri" style:font-name-complex="Calibri" fo:color="#232125" fo:letter-spacing="0.0118in" style:text-scale="125%" fo:font-size="10pt" style:font-size-asian="10pt" style:font-size-complex="10pt"/>
    </style:style>
    <style:style style:name="P200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1.4798in"/>
          <style:tab-stop style:type="left" style:position="-1.3812in"/>
          <style:tab-stop style:type="left" style:position="-1.2826in"/>
        </style:tab-stops>
      </style:paragraph-properties>
    </style:style>
    <style:style style:name="T201" style:parent-style-name="Car.predefinitoparagrafo" style:family="text">
      <style:text-properties style:font-name="Calibri" style:font-name-complex="Calibri" fo:color="#232125" fo:letter-spacing="-0.002in" style:text-scale="135%" fo:font-size="10pt" style:font-size-asian="10pt" style:font-size-complex="10pt"/>
    </style:style>
    <style:style style:name="T202" style:parent-style-name="Car.predefinitoparagrafo" style:family="text">
      <style:text-properties style:font-name="Calibri" style:font-name-complex="Calibri" fo:color="#232125" fo:letter-spacing="-0.0055in" style:text-scale="135%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T204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205" style:parent-style-name="Car.predefinitoparagrafo" style:family="text">
      <style:text-properties style:font-name="Calibri" style:font-name-complex="Calibri" fo:color="#232125" fo:letter-spacing="-0.0097in" style:text-scale="135%" fo:font-size="10pt" style:font-size-asian="10pt" style:font-size-complex="10pt"/>
    </style:style>
    <style:style style:name="T206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207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208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P209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1.4798in"/>
          <style:tab-stop style:type="left" style:position="-1.3812in"/>
          <style:tab-stop style:type="left" style:position="-1.2826in"/>
        </style:tab-stops>
      </style:paragraph-properties>
    </style:style>
    <style:style style:name="T210" style:parent-style-name="Car.predefinitoparagrafo" style:family="text">
      <style:text-properties style:font-name="Calibri" style:font-name-complex="Calibri" fo:color="#232125" style:text-scale="135%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complex="Calibri" fo:color="#201F22" style:text-scale="140%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complex="Calibri" fo:color="#201F22" fo:letter-spacing="0.0034in" style:text-scale="130%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complex="Calibri" fo:color="#201F22" fo:letter-spacing="-0.0013in" style:text-scale="130%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complex="Calibri" fo:color="#201F22" fo:letter-spacing="0.0062in" style:text-scale="130%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complex="Calibri" fo:color="#201F22" fo:letter-spacing="0.0069in" style:text-scale="130%" fo:font-size="10pt" style:font-size-asian="10pt" style:font-size-complex="10pt"/>
    </style:style>
    <style:style style:name="T217" style:parent-style-name="Car.predefinitoparagrafo" style:family="text">
      <style:text-properties style:font-name="Calibri" style:font-name-complex="Calibri" fo:color="#201F22" style:text-scale="130%" fo:font-size="10pt" style:font-size-asian="10pt" style:font-size-complex="10pt"/>
    </style:style>
    <style:style style:name="T218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T219" style:parent-style-name="Collegamentoipertestuale" style:family="text">
      <style:text-properties style:font-name="Calibri" style:font-name-complex="Calibri" style:text-scale="135%" fo:font-size="10pt" style:font-size-asian="10pt" style:font-size-complex="10pt"/>
    </style:style>
    <style:style style:name="P220" style:parent-style-name="Normale" style:family="paragraph">
      <style:paragraph-properties style:text-autospace="none" fo:text-align="justify" fo:margin-bottom="0in" fo:line-height="150%"/>
      <style:text-properties style:font-name-asian="Arial Unicode MS" style:font-name-complex="Calibri" fo:color="#232125" fo:letter-spacing="-0.0006in" style:text-scale="135%" fo:font-size="10pt" style:font-size-asian="10pt" style:font-size-complex="10pt" style:language-asian="it" style:country-asian="IT"/>
    </style:style>
    <style:style style:name="P221" style:parent-style-name="Titolo2" style:family="paragraph">
      <style:paragraph-properties style:punctuation-wrap="simple" fo:text-align="justify" fo:line-height="150%" fo:margin-right="-0.068in">
        <style:tab-stops>
          <style:tab-stop style:type="left" style:position="-1.4798in"/>
          <style:tab-stop style:type="left" style:position="-1.3812in"/>
          <style:tab-stop style:type="left" style:position="-1.2826in"/>
        </style:tab-stops>
      </style:paragraph-properties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222" style:parent-style-name="Corpotesto" style:family="paragraph">
      <style:paragraph-properties style:punctuation-wrap="simple" fo:text-align="justify" fo:margin-left="0in" fo:margin-right="-0.2652in">
        <style:tab-stops/>
      </style:paragraph-properties>
      <style:text-properties style:font-name="Calibri" style:font-name-complex="Calibri" fo:color="#232125" fo:letter-spacing="-0.0006in" style:text-scale="135%" fo:font-size="10pt" style:font-size-asian="10pt" style:font-size-complex="10pt"/>
    </style:style>
    <style:style style:name="P223" style:parent-style-name="Corpotesto" style:family="paragraph">
      <style:paragraph-properties style:punctuation-wrap="simple" fo:text-align="justify" fo:margin-top="0.009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225" style:parent-style-name="Car.predefinitoparagrafo" style:family="text">
      <style:text-properties style:font-name="Calibri" style:font-name-complex="Calibri" fo:color="#202023" fo:letter-spacing="-0.0006in" style:text-scale="135%" fo:font-size="10pt" style:font-size-asian="10pt" style:font-size-complex="10pt"/>
    </style:style>
    <style:style style:name="T226" style:parent-style-name="Car.predefinitoparagrafo" style:family="text">
      <style:text-properties style:font-name="Calibri" style:font-name-complex="Calibri" fo:color="#202023" fo:letter-spacing="-0.002in" style:text-scale="135%" fo:font-size="10pt" style:font-size-asian="10pt" style:font-size-complex="10pt"/>
    </style:style>
    <style:style style:name="T227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228" style:parent-style-name="Corpotesto" style:family="paragraph">
      <style:paragraph-properties style:punctuation-wrap="simple" fo:text-align="justify" fo:margin-left="0.0881in" fo:text-indent="3.9319in">
        <style:tab-stops/>
      </style:paragraph-properties>
      <style:text-properties style:font-name="Calibri" style:font-name-complex="Calibri" fo:color="#202023" style:text-scale="135%" fo:font-size="10pt" style:font-size-asian="10pt" style:font-size-complex="10pt"/>
    </style:style>
    <style:style style:name="P229" style:parent-style-name="Corpotesto" style:family="paragraph">
      <style:paragraph-properties style:punctuation-wrap="simple" fo:text-align="justify" fo:margin-left="0.0881in" fo:text-indent="3.9319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color="#202023" style:text-scale="135%" fo:font-size="10pt" style:font-size-asian="10pt" style:font-size-complex="10pt"/>
    </style:style>
    <style:style style:name="P231" style:parent-style-name="arial2black" style:family="paragraph">
      <style:paragraph-properties fo:break-before="page" fo:text-align="center" fo:margin-top="0in" fo:margin-bottom="0in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4" style:parent-style-name="arial2black" style:family="paragraph">
      <style:paragraph-properties fo:text-align="center" fo:margin-top="0in" fo:margin-bottom="0in"/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36" style:parent-style-name="arial2black" style:family="paragraph">
      <style:paragraph-properties fo:text-align="justify" fo:margin-top="0in" fo:margin-bottom="0in"/>
    </style:style>
    <style:style style:name="T2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38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2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6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47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48" style:parent-style-name="Normale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49" style:parent-style-name="Corpotesto" style:family="paragraph">
      <style:paragraph-properties style:punctuation-wrap="simple" fo:text-align="justify" fo:line-height="0.1597in" fo:margin-left="0in">
        <style:tab-stops>
          <style:tab-stop style:type="left" style:position="0.3465in"/>
        </style:tab-stops>
      </style:paragraph-properties>
    </style:style>
    <style:style style:name="T25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253" style:parent-style-name="Car.predefinitoparagrafo" style:family="text">
      <style:text-properties style:font-name="Calibri" style:font-name-complex="Calibri" fo:color="#201E24" fo:letter-spacing="-0.0111in" style:text-scale="140%" fo:font-size="10pt" style:font-size-asian="10pt" style:font-size-complex="10pt"/>
    </style:style>
    <style:style style:name="P254" style:parent-style-name="arial2black" style:family="paragraph">
      <style:paragraph-properties fo:text-align="justify" fo:margin-top="0in" fo:margin-bottom="0in"/>
      <style:text-properties style:font-name="Calibri" style:font-name-complex="Calibri" style:use-window-font-color="true" fo:font-size="10pt" style:font-size-asian="10pt" style:font-size-complex="10pt"/>
    </style:style>
    <style:style style:name="P255" style:parent-style-name="Corpotesto" style:family="paragraph">
      <style:paragraph-properties style:punctuation-wrap="simple" fo:text-align="justify" fo:line-height="0.1597in">
        <style:tab-stops>
          <style:tab-stop style:type="left" style:position="0.2736in"/>
        </style:tab-stops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6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7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8" style:parent-style-name="Corpotesto" style:family="paragraph">
      <style:paragraph-properties style:punctuation-wrap="simple" fo:text-align="justify" fo:line-height="0.159in" fo:margin-left="0.2958in" fo:text-indent="-0.1972in">
        <style:tab-stops/>
      </style:paragraph-properties>
      <style:text-properties style:font-name="Calibri" style:font-name-asian="Times New Roman" style:font-name-complex="Calibri" fo:font-size="10pt" style:font-size-asian="10pt" style:font-size-complex="10pt"/>
    </style:style>
    <style:style style:name="P259" style:parent-style-name="Corpotesto" style:family="paragraph">
      <style:paragraph-properties fo:text-align="justify" fo:margin-left="0in">
        <style:tab-stops/>
      </style:paragraph-properties>
    </style:style>
    <style:style style:name="T260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61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4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5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6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7" style:parent-style-name="Normale" style:family="paragraph">
      <style:paragraph-properties fo:text-align="justify" fo:background-color="#FFFFFF"/>
    </style:style>
    <style:style style:name="T268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6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71" style:parent-style-name="Car.predefinitoparagrafo" style:family="text">
      <style:text-properties style:font-name-complex="Calibri" fo:font-size="10pt" style:font-size-asian="10pt" style:font-size-complex="10pt"/>
    </style:style>
    <style:style style:name="T272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73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74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75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276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P277" style:parent-style-name="Corpotesto" style:family="paragraph">
      <style:paragraph-properties fo:text-align="justify" fo:margin-left="0in">
        <style:tab-stops/>
      </style:paragraph-properties>
    </style:style>
    <style:style style:name="T27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27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80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Corpotesto" style:family="paragraph">
      <style:paragraph-properties fo:text-align="justify" fo:margin-left="0in">
        <style:tab-stops/>
      </style:paragraph-properties>
      <style:text-properties style:font-name="Calibri" style:font-name-complex="Calibri" text:display="none" fo:font-size="10pt" style:font-size-asian="10pt" style:font-size-complex="10pt"/>
    </style:style>
    <style:style style:name="P282" style:parent-style-name="Corpotesto" style:family="paragraph">
      <style:paragraph-properties fo:text-align="justify" fo:margin-left="0in">
        <style:tab-stops/>
      </style:paragraph-properties>
    </style:style>
    <style:style style:name="T28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284" style:parent-style-name="arial2black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285" style:parent-style-name="Corpotesto" style:family="paragraph">
      <style:paragraph-properties style:punctuation-wrap="simple" fo:text-align="justify" fo:margin-left="0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h text:style-name="P1" text:outline-level="2"/>
      <text:h text:style-name="P41" text:outline-level="2"><text:span text:style-name="T42">Al</text:span><text:span text:style-name="T43"><text:s/></text:span><text:span text:style-name="T44">Responsabile</text:span><text:span text:style-name="T45"><text:s/></text:span><text:span text:style-name="T46">della</text:span><text:span text:style-name="T47"><text:s/></text:span><text:span text:style-name="T48">Prevenzione</text:span></text:h>
      <text:h text:style-name="P49" text:outline-level="2"><text:span text:style-name="T50"><text:s/></text:span><text:span text:style-name="T51"><text:tab/></text:span><text:span text:style-name="T52"><text:tab/></text:span><text:span text:style-name="T53">della</text:span><text:span text:style-name="T54"><text:s/></text:span><text:span text:style-name="T55">Corruzione</text:span><text:span text:style-name="T56"><text:s/></text:span><text:span text:style-name="T57">e</text:span><text:span text:style-name="T58"><text:s/></text:span><text:span text:style-name="T59">della</text:span><text:span text:style-name="T60"><text:s/></text:span><text:span text:style-name="T61">Trasparenza</text:span></text:h>
      <text:p text:style-name="P62"><text:span text:style-name="T63">del</text:span><text:span text:style-name="T64"><text:s/></text:span><text:span text:style-name="T65">Comune</text:span><text:span text:style-name="T66"><text:s/></text:span><text:span text:style-name="T67">di</text:span><text:span text:style-name="T68"><text:s/></text:span><text:span text:style-name="T69">Quartu</text:span><text:span text:style-name="T70"><text:s/></text:span><text:span text:style-name="T71">Sant'Elena</text:span></text:p>
      <text:p text:style-name="P72"/>
      <text:p text:style-name="P73"/>
      <text:p text:style-name="P74"><text:span text:style-name="T75">OGGETTO:</text:span><text:span text:style-name="T76"><text:s/></text:span><text:span text:style-name="T77">PIANO</text:span><text:span text:style-name="T78"><text:s/></text:span><text:span text:style-name="T79">TRIENNALE</text:span><text:span text:style-name="T80"><text:s/></text:span><text:span text:style-name="T81">DELLA</text:span><text:span text:style-name="T82"><text:s/></text:span><text:span text:style-name="T83">PREVENZIONE</text:span><text:span text:style-name="T84"><text:s/></text:span><text:span text:style-name="T85">DELLA</text:span><text:span text:style-name="T86"><text:s/></text:span><text:span text:style-name="T87">CORRUZIONE E DELLA<text:s/></text:span><text:span text:style-name="T88">TRASPARENZA 2023/2025 -</text:span><text:span text:style-name="T89"><text:s/></text:span><text:span text:style-name="T90">PROCEDURA</text:span><text:span text:style-name="T91"><text:s/></text:span><text:span text:style-name="T92">DI</text:span><text:span text:style-name="T93"><text:s/></text:span><text:span text:style-name="T94">CONSULTAZIONE</text:span><text:span text:style-name="T95"><text:s/></text:span><text:span text:style-name="T96">PUBBLICA.<text:s/></text:span><text:span text:style-name="T97">OSSERVAZIONI / PROPOSTE.</text:span></text:p>
      <text:p text:style-name="P98"/>
      <text:p text:style-name="P99"/>
      <text:p text:style-name="P100"><text:span text:style-name="T101">Il/La<text:s/></text:span><text:span text:style-name="T102">sottoscritto/a</text:span><text:span text:style-name="T103">____________________________________________________,</text:span></text:p>
      <text:p text:style-name="P104"><text:span text:style-name="T105">in qualità di<text:s/></text:span><text:span text:style-name="T106">________________________________________________________________</text:span></text:p>
      <text:p text:style-name="P107"><text:span text:style-name="T108">(specificare la</text:span><text:span text:style-name="T109"><text:s/>tipologia del soggetto portatore di interesse e la categoria di appartenenza; es. organizzazioni sindacali rappresentative, enti o associazioni, ecc.),</text:span></text:p>
      <text:p text:style-name="P110"/>
      <text:p text:style-name="P111"><text:span text:style-name="T112">preso</text:span><text:span text:style-name="T113"><text:s/></text:span><text:span text:style-name="T114">atto</text:span><text:span text:style-name="T115"><text:s/></text:span><text:span text:style-name="T116">che</text:span><text:span text:style-name="T117"><text:s/></text:span><text:span text:style-name="T118">il</text:span><text:span text:style-name="T119"><text:s/></text:span><text:span text:style-name="T120">Comune</text:span><text:span text:style-name="T121"><text:s/></text:span><text:span text:style-name="T122">di</text:span><text:span text:style-name="T123"><text:s/></text:span><text:span text:style-name="T124">Quartu</text:span><text:span text:style-name="T125"><text:s/></text:span><text:span text:style-name="T126">Sant'Elena,</text:span><text:span text:style-name="T127"><text:s/></text:span><text:span text:style-name="T128">dovendo</text:span><text:span text:style-name="T129"><text:s/></text:span><text:span text:style-name="T130">approvare</text:span><text:span text:style-name="T131"><text:s/></text:span><text:span text:style-name="T132">il</text:span><text:span text:style-name="T133"><text:s/></text:span><text:span text:style-name="T134">Piano</text:span><text:span text:style-name="T135"><text:s/></text:span><text:span text:style-name="T136">Triennale</text:span><text:span text:style-name="T137"><text:s/></text:span><text:span text:style-name="T138">per</text:span><text:span text:style-name="T139"><text:s/></text:span><text:span text:style-name="T140">la</text:span><text:span text:style-name="T141"><text:s/></text:span><text:span text:style-name="T142">Prevenzione</text:span><text:span text:style-name="T143"><text:s/></text:span><text:span text:style-name="T144">della</text:span><text:span text:style-name="T145"><text:s/></text:span><text:span text:style-name="T146">Corruzione e della Trasparenza</text:span><text:span text:style-name="T147"><text:s/></text:span><text:span text:style-name="T148">per</text:span><text:span text:style-name="T149"><text:s/></text:span><text:span text:style-name="T150">gli</text:span><text:span text:style-name="T151"><text:s/></text:span><text:span text:style-name="T152">anni</text:span><text:span text:style-name="T153"><text:s/></text:span><text:span text:style-name="T154">2023/2025,</text:span><text:span text:style-name="T155"><text:s/></text:span><text:span text:style-name="T156">ha</text:span><text:span text:style-name="T157"><text:s/></text:span><text:span text:style-name="T158">attivato</text:span><text:span text:style-name="T159"><text:s/></text:span><text:span text:style-name="T160">la</text:span><text:span text:style-name="T161"><text:s/></text:span><text:span text:style-name="T162">procedura</text:span><text:span text:style-name="T163"><text:s/></text:span><text:span text:style-name="T164">di</text:span><text:span text:style-name="T165"><text:s/></text:span><text:span text:style-name="T166">consultazione</text:span><text:span text:style-name="T167"><text:s/></text:span><text:span text:style-name="T168">pubblica,<text:s/></text:span></text:p>
      <text:p text:style-name="P169"/>
      <text:p text:style-name="P170"><text:span text:style-name="T171">FORMULA</text:span><text:span text:style-name="T172"><text:s/>LE</text:span><text:span text:style-name="T173"><text:s/></text:span><text:span text:style-name="T174">SEGUENTI OSSERVAZIONI</text:span><text:span text:style-name="T175"><text:s/></text:span><text:span text:style-name="T176">E/O</text:span><text:span text:style-name="T177"><text:s/></text:span><text:span text:style-name="T178">PROPOSTE:</text:span></text:p>
      <text:p text:style-name="P179"/>
      <text:p text:style-name="P1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1"/>
      <text:p text:style-name="P182"><text:span text:style-name="T183">Inoltrare il</text:span><text:span text:style-name="T184"><text:s/></text:span><text:span text:style-name="T185">presente</text:span><text:span text:style-name="T186"><text:s/></text:span><text:span text:style-name="T187">modello</text:span><text:span text:style-name="T188"><text:s/></text:span><text:span text:style-name="T189">al</text:span><text:span text:style-name="T190"><text:s/></text:span><text:span text:style-name="T191">Comune</text:span><text:span text:style-name="T192"><text:s/></text:span><text:span text:style-name="T193">di</text:span><text:span text:style-name="T194"><text:s/></text:span><text:span text:style-name="T195">Quartu</text:span><text:span text:style-name="T196"><text:s/></text:span><text:span text:style-name="T197">Sant'Elena</text:span><text:span text:style-name="T198"><text:s/>tramite:</text:span><text:span text:style-name="T199"><text:s/></text:span></text:p>
      <text:list text:style-name="LFO1" text:continue-numbering="true">
        <text:list-item>
          <text:p text:style-name="P200"><text:span text:style-name="T201">posta</text:span><text:span text:style-name="T202"><text:s/></text:span><text:span text:style-name="T203">elettronica non certificata al<text:s/></text:span><text:span text:style-name="T204">seguente</text:span><text:span text:style-name="T205"><text:s/></text:span><text:span text:style-name="T206">indirizzo:<text:s/></text:span><text:a xlink:href="mailto:p.maggio@comune.quartusantelena.ca.it" office:target-frame-name="_top" xlink:show="replace"><text:span text:style-name="T207">p.maggio@comune.quartusantelena.ca.it</text:span></text:a><text:span text:style-name="T208">;</text:span></text:p>
        </text:list-item>
      </text:list>
      <text:list text:style-name="LFO1" text:continue-numbering="true">
        <text:list-item>
          <text:p text:style-name="P209"><text:span text:style-name="T210"><text:s/></text:span><text:span text:style-name="T211">PEC</text:span><text:span text:style-name="T212"><text:s/></text:span><text:span text:style-name="T213">al</text:span><text:span text:style-name="T214"><text:s/></text:span><text:span text:style-name="T215">seguente</text:span><text:span text:style-name="T216"><text:s/></text:span><text:span text:style-name="T217">indirizzo:<text:s/></text:span><text:a xlink:href="mailto:protocollo@pec.comune.quartusantelena.ca.it" office:target-frame-name="_top" xlink:show="replace"><text:span text:style-name="T218">protocollo@pec.comune.quartusantelena.ca.it</text:span></text:a><text:span text:style-name="T219">;</text:span></text:p>
        </text:list-item>
      </text:list>
      <text:p text:style-name="P220">Oppure, in ultima istanza e solo se effettivamente impossibilitati ad<text:s/>utilizzare i canali sopra indicati,</text:p>
      <text:list text:style-name="LFO1" text:continue-numbering="true">
        <text:list-item>
          <text:p text:style-name="P221">consegna a mano presso l'Ufficio Protocollo del Comune, al P.T. del palazzo comunale in via Porcu, 141.</text:p>
        </text:list-item>
      </text:list>
      <text:p text:style-name="P222"/>
      <text:p text:style-name="P223">Data_____________________________________</text:p>
      <text:p text:style-name="P224"><text:span text:style-name="T225">Firma</text:span><text:span text:style-name="T226"><text:s/></text:span><text:span text:style-name="T227">dell'interessato</text:span></text:p>
      <text:p text:style-name="P228"/>
      <text:p text:style-name="P229"><text:span text:style-name="T230">__________________</text:span></text:p>
      <text:soft-page-break/>
      <text:p text:style-name="P231"><text:span text:style-name="T232">Informativa effettuata ai<text:s/></text:span><text:span text:style-name="T233">sensi dell’art. 13 Regolamento (UE) 2016/679 (RGDP)</text:span></text:p>
      <text:p text:style-name="P234"/>
      <text:p text:style-name="P235">Il Comune di Quartu Sant'Elena, con sede in Quartu Sant’Elena, Via Eligio Porcu 141,</text:p>
      <text:p text:style-name="P236"><text:span text:style-name="T237"><text:s/>email:<text:s/></text:span><text:a xlink:href="mailto:protocollo@comune.quartusantelena.ca.it" office:target-frame-name="_top" xlink:show="replace"><text:span text:style-name="T238">protocollo@comune.quartusantelena.ca.it</text:span></text:a><text:span text:style-name="T239">, pec:<text:s/></text:span><text:a xlink:href="mailto:protocollo@pec.comune.quartusantelena.ca.it" office:target-frame-name="_top" xlink:show="replace"><text:span text:style-name="T240">protocollo@pec.comune.quartusantelena.ca.it</text:span></text:a><text:span text:style-name="T241">, <text:s/>tel.: 07086011, nella sua qualità di Titolare del trattamento dei dati, tratterà i dati personali conferiti con la presente modulistica, sia s</text:span><text:span text:style-name="T242">u supporto cartaceo sia con modalità informatiche e telematiche,<text:s/></text:span><text:span text:style-name="T243">esclusivamente al fine dell’istruttoria del procedimento per la definitiva formulazione del Piano triennale della Prevenzione della Corruzione e della Trasparenza del Comune di Quartu Sant'El</text:span><text:span text:style-name="T244">ena,<text:s/></text:span><text:span text:style-name="T245"><text:s/>nel rispetto dei principi di cui al Regolamento UE 2016/679.</text:span></text:p>
      <text:p text:style-name="P246">La informiamo che il trattamento dei Suoi dati personali avverrà secondo modalità idonee a garantire sicurezza e riservatezza e sarà effettuato utilizzando supporti cartacei, informatici e/o telematici per lo svolgimento delle attività dell’Amministrazione.<text:s/></text:p>
      <text:p text:style-name="P247">Il trattamento dei dati è improntato ai principi di liceità, correttezza e trasparenza e, in conformità al principio di cd “minimizzazione dei dati”, i dati richiesti sono adeguati, pertinenti e limitati rispetto alle finalità per le quali sono trattati.</text:p>
      <text:p text:style-name="P248">In particolare, i dati sono raccolti e registrati unicamente per gli scopi sopraindicati e saranno tutelate la Sua dignità e la Sua riservatezza.</text:p>
      <text:p text:style-name="P249"><text:span text:style-name="T250">Il conferimento dei dati di cui alla<text:s/></text:span><text:span text:style-name="T251">presente modulistica<text:s/></text:span><text:span text:style-name="T252">è obbligatorio</text:span><text:span text:style-name="T253">;</text:span></text:p>
      <text:p text:style-name="P254">in caso di rifiuto le richieste di partecipazione alla presente consultazione verranno escluse.</text:p>
      <text:p text:style-name="P255">I dati raccolti raccolti potranno essere:</text:p>
      <text:list text:style-name="LFO2" text:continue-numbering="true">
        <text:list-item>
          <text:p text:style-name="P256">trattati dal Responsabile della Prevenzione della Corruzione e della Trasparenza,<text:s/>dal personale, da collaboratori dell’Ente ovvero da soggetti esterni espressamente nominati come Responsabili del trattamento dal Titolare;</text:p>
        </text:list-item>
        <text:list-item>
          <text:p text:style-name="P257">comunicati ad altri uffici del Comune nella misura strettamente necessaria al perseguimento dei fini istituzionali<text:s/>dell'ente, ai sensi del D.lgs. n. 196/2003 (Codice in materia di protezione dei dati personali), come modificato dal D.Lgs.101/2018 e del Regolamento (UE) 2016/679 (RGDP);</text:p>
        </text:list-item>
        <text:list-item>
          <text:p text:style-name="P258">comunicati ad altri soggetti pubblici nel rispetto di quanto previsto dal D.lgs. n.<text:s/>196/2003 (Codice in materia di protezione dei dati personali), come modificato dal D.Lgs.101/2018 e di quanto previsto dal Regolamento (UE) 2016/679 (RGDP)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  </text:list-item>
      </text:list>
      <text:p text:style-name="P259"><text:span text:style-name="T260">Gli stessi dati potranno formare oggetto di istanza di accesso documentale ai sensi e nei limi</text:span><text:span text:style-name="T261">ti di cui agli artt. 22 e ss. L. 241/90, ai sensi dell’art. 43, comma 2, TUEL, da parte degli amministratori dell’Ente, ovvero potranno formare oggetto di richiesta di accesso<text:s/></text:span><text:span text:style-name="T262"><text:s/>civico “generalizzato”, ai sensi dell’art. 5, comma 2, e dell’art. 5 bis, D. Lg</text:span><text:span text:style-name="T263">s. 33/2013.</text:span></text:p>
      <text:p text:style-name="P264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265">Al di fuori<text:s/>delle ipotesi sopra richiamate, i dati non saranno comunicati a terzi né diffusi.<text:s/></text:p>
      <text:p text:style-name="P266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267"><text:span text:style-name="T268">Apposita istanza è presentata al Responsabile della Protezione dei dati dell’Ente (ex art. 38, paragrafo 4, RGDP), individuato nella Società<text:s/></text:span><text:span text:style-name="T269">Slalom Consulting S.r.l.,</text:span><text:span text:style-name="T270"><text:s/></text:span><text:span text:style-name="T271">con sede</text:span><text:span text:style-name="T272"><text:s/>legale in Via Frosinone, n. 27, 82037 - Telese Terme (BN), Telefono: 0824/277067, e‐mail:<text:s/></text:span><text:a xlink:href="mailto:dpo@slalomsrl.it" office:target-frame-name="_top" xlink:show="replace"><text:span text:style-name="T273">dpo@slalomsrl.it</text:span></text:a><text:span text:style-name="T274">, Pec:<text:s/></text:span><text:a xlink:href="mailto:slalom@pec.net" office:target-frame-name="_top" xlink:show="replace"><text:span text:style-name="T275">slalom@pec.net</text:span></text:a><text:span text:style-name="T276">.</text:span></text:p>
      <text:p text:style-name="P277"><text:span text:style-name="T278">Dichiaro di aver ricevuto tutte le<text:s/></text:span><text:span text:style-name="T279">informazioni di cui all’art. 13 RGDP, in relazione ai dati contenuti nell’allegata modulistica.</text:span></text:p>
      <text:p text:style-name="P280"/>
      <text:p text:style-name="P281"/>
      <text:p text:style-name="P282"><text:span text:style-name="T283">L’interessato al trattamento dei dati<text:s/></text:span></text:p>
      <text:p text:style-name="P284">………………………………………………………… (Firma per esteso)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0" fo:orphans="0" style:text-autospace="none" fo:margin-bottom="0in" fo:line-height="100%" fo:margin-left="0.0736in" fo:text-indent="-0.0034in">
        <style:tab-stops/>
      </style:paragraph-properties>
      <style:text-properties style:font-name="Century" style:font-name-asian="Times New Roman" style:font-name-complex="Century" fo:font-size="8.5pt" style:font-size-asian="8.5pt" style:font-size-complex="8.5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bottom="0in" fo:line-height="100%" fo:margin-left="0.0784in">
        <style:tab-stops/>
      </style:paragraph-properties>
      <style:text-properties style:font-name="Arial Unicode MS" style:font-name-asian="Arial Unicode MS" style:font-name-complex="Arial Unicode MS" fo:font-size="7.5pt" style:font-size-asian="7.5pt" style:font-size-complex="7.5pt" style:language-asian="it" style:country-asian="IT" fo:hyphenate="false"/>
    </style:style>
    <style:style style:name="Normale" style:display-name="Normale" style:family="paragraph">
      <style:paragraph-properties fo:margin-bottom="0.1111in" fo:line-height="100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entury" style:font-name-asian="Times New Roman" style:font-name-complex="Century" fo:font-size="8.5pt" style:font-size-asian="8.5pt" style:font-size-complex="8.5pt"/>
    </style:style>
    <style:style style:name="Titolo2Carattere" style:display-name="Titolo 2 Carattere" style:family="text">
      <style:text-properties style:font-name="Arial Unicode MS" style:font-name-asian="Arial Unicode MS" style:font-name-complex="Arial Unicode MS" fo:font-size="7.5pt" style:font-size-asian="7.5pt" style:font-size-complex="7.5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01in">
        <style:tab-stops/>
      </style:paragraph-properties>
      <style:text-properties style:font-name="Arial Unicode MS" style:font-name-asian="Arial Unicode MS" style:font-name-complex="Arial Unicode MS" fo:font-size="7pt" style:font-size-asian="7pt" style:font-size-complex="7pt" style:language-asian="it" style:country-asian="IT" fo:hyphenate="false"/>
    </style:style>
    <style:style style:name="CorpotestoCarattere" style:display-name="Corpo testo Carattere" style:family="text">
      <style:text-properties style:font-name="Arial Unicode MS" style:font-name-asian="Arial Unicode MS" style:font-name-complex="Arial Unicode MS" fo:font-size="7pt" style:font-size-asian="7pt" style:font-size-complex="7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rial2black" style:display-name="arial2black" style:family="paragraph" style:parent-style-name="Normale">
      <style:paragraph-properties fo:margin-top="0.0694in" fo:margin-bottom="0.0694in" fo:line-height="100%"/>
      <style:text-properties style:font-name="Arial" style:font-name-asian="Times New Roman" style:font-name-complex="Arial" fo:color="#000000" fo:font-size="7.5pt" style:font-size-asian="7.5pt" style:font-size-complex="7.5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 Unicode MS" style:font-name-complex="Arial" fo:color="#222024" style:text-scale="135%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784in" text:min-label-width="0.25in" text:list-level-position-and-space-mode="label-alignment">
          <style:list-level-label-alignment text:label-followed-by="listtab" fo:margin-left="4.328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013in" fo:margin-left="0.652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8in"/>
      </style:header-style>
      <style:footer-style>
        <style:header-footer-properties style:dynamic-spacing="true" fo:min-height="0.1895in"/>
      </style:footer-style>
    </style:page-layout>
    <style:style style:name="P2" style:parent-style-name="Normale" style:family="paragraph">
      <style:paragraph-properties fo:text-align="center" fo:margin-right="-0.0222in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4" style:parent-style-name="Car.predefinitoparagrafo" style:family="text"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center" fo:margin-right="-0.0222in"/>
      <style:text-properties style:font-name="Arial" style:font-name-complex="Arial" fo:font-weight="bold" style:font-weight-asian="bold" style:font-weight-complex="bold" style:font-style-complex="italic"/>
    </style:style>
    <style:style style:name="P6" style:parent-style-name="Normale" style:family="paragraph">
      <style:paragraph-properties fo:text-align="center" fo:margin-right="-0.0222in"/>
      <style:text-properties style:font-name="Arial" style:font-name-complex="Arial" style:font-weight-complex="bold" style:font-style-complex="italic"/>
    </style:style>
    <style:style style:name="P7" style:parent-style-name="Intestazion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weight="bold" style:font-weight-asian="bold" fo:color="#16151F" fo:letter-spacing="-0.0104in" style:text-scale="140%" fo:font-size="9pt" style:font-size-asian="9pt" style:font-size-complex="9pt"/>
    </style:style>
    <style:style style:name="T10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12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fo:color="#16151F" fo:letter-spacing="-0.0013in" style:text-scale="140%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weight="bold" style:font-weight-asian="bold" fo:color="#16151F" fo:letter-spacing="-0.0097in" style:text-scale="140%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weight="bold" style:font-weight-asian="bold" fo:color="#16151F" fo:letter-spacing="0.0006in" style:text-scale="140%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1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19" style:parent-style-name="Car.predefinitoparagrafo" style:family="text">
      <style:text-properties style:font-name="Arial" style:font-name-complex="Arial" fo:font-weight="bold" style:font-weight-asian="bold" fo:color="#16151F" fo:letter-spacing="-0.0048in" style:text-scale="140%" fo:font-size="9pt" style:font-size-asian="9pt" style:font-size-complex="9pt"/>
    </style:style>
    <style:style style:name="T20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weight="bold" style:font-weight-asian="bold" fo:color="#16151F" fo:letter-spacing="-0.0118in" style:text-scale="140%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weight="bold" style:font-weight-asian="bold" fo:color="#16151F" fo:letter-spacing="-0.0069in" style:text-scale="140%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7" style:parent-style-name="Car.predefinitoparagrafo" style:family="text">
      <style:text-properties style:font-name="Arial" style:font-name-complex="Arial" fo:font-weight="bold" style:font-weight-asian="bold" fo:color="#16151F" fo:letter-spacing="-0.0125in" style:text-scale="140%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fo:font-weight="bold" style:font-weight-asian="bold" fo:color="#16151F" fo:letter-spacing="-0.0111in" style:text-scale="140%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fo:font-weight="bold" style:font-weight-asian="bold" fo:color="#16151F" fo:letter-spacing="-0.0006in" style:text-scale="140%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fo:font-weight="bold" style:font-weight-asian="bold" fo:color="#16151F" fo:letter-spacing="-0.0083in" style:text-scale="140%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fo:font-weight="bold" style:font-weight-asian="bold" fo:color="#16151F" fo:letter-spacing="-0.0118in" style:text-scale="140%" fo:font-size="9pt" style:font-size-asian="9pt" style:font-size-complex="9pt"/>
    </style:style>
    <style:style style:name="T34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fo:font-weight="bold" style:font-weight-asian="bold" fo:color="#16151F" fo:letter-spacing="-0.0159in" style:text-scale="140%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fo:font-weight="bold" style:font-weight-asian="bold" fo:color="#16151F" fo:letter-spacing="-0.0125in" style:text-scale="140%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fo:font-weight="bold" style:font-weight-asian="bold" fo:color="#16151F" fo:letter-spacing="-0.009in" style:text-scale="140%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fo:font-weight="bold" style:font-weight-asian="bold" fo:color="#16151F" style:text-scale="14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48483in" svg:height="0.59671in" style:rel-width="scale" style:rel-height="scale"><draw:image xlink:href="media/image1.jpeg" xlink:type="simple" xlink:show="embed" xlink:actuate="onLoad"/><svg:title/><svg:desc/></draw:frame></text:span><text:span text:style-name="T4"><text:s text:c="2"/></text:span></text:p>
        <text:p text:style-name="P5">COMUNE DI QUARTU SANT’ELENA – COMUNU DE QUARTU SANT’ALENI</text:p>
        <text:p text:style-name="P6">Città Metropolitana di Cagliari</text:p>
        <text:p text:style-name="P7"><text:span text:style-name="T8">MODULO</text:span><text:span text:style-name="T9"><text:s/></text:span><text:span text:style-name="T10">PER</text:span><text:span text:style-name="T11"><text:s/></text:span><text:span text:style-name="T12">LA</text:span><text:span text:style-name="T13"><text:s/></text:span><text:span text:style-name="T14">PRESENTAZIONE</text:span><text:span text:style-name="T15"><text:s/></text:span><text:span text:style-name="T16">DI</text:span><text:span text:style-name="T17"><text:s/></text:span><text:span text:style-name="T18">OSSERVAZIONI</text:span><text:span text:style-name="T19"><text:s/></text:span><text:span text:style-name="T20">E</text:span><text:span text:style-name="T21"><text:s/></text:span><text:span text:style-name="T22">PROPOSTE</text:span><text:span text:style-name="T23"><text:s/></text:span><text:span text:style-name="T24">RELATIVE</text:span><text:span text:style-name="T25"><text:s/></text:span><text:span text:style-name="T26">AL</text:span><text:span text:style-name="T27"><text:s/></text:span><text:span text:style-name="T28">PIANO</text:span><text:span text:style-name="T29"><text:s/></text:span><text:span text:style-name="T30">TRIENNALE</text:span><text:span text:style-name="T31"><text:s/></text:span><text:span text:style-name="T32">PER</text:span><text:span text:style-name="T33"><text:s/></text:span><text:span text:style-name="T34">LA</text:span><text:span text:style-name="T35"><text:s/></text:span><text:span text:style-name="T36">PREVENZIONE</text:span><text:span text:style-name="T37"><text:s/></text:span><text:span text:style-name="T38">DELLA</text:span><text:span text:style-name="T39"><text:s/></text:span><text:span text:style-name="T40">CORRUZIONE E DELLA TRASPARENZA 2023/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s.Giovanni</meta:initial-creator>
    <dc:creator>Paulis.Giovanni</dc:creator>
    <meta:creation-date>2022-10-25T09:38:00Z</meta:creation-date>
    <dc:date>2022-10-25T11:29:00Z</dc:date>
    <meta:print-date>2020-01-16T11:34:00Z</meta:print-date>
    <meta:template xlink:href="Normal.dotm" xlink:type="simple"/>
    <meta:editing-cycles>8</meta:editing-cycles>
    <meta:editing-duration>PT960S</meta:editing-duration>
    <meta:document-statistic meta:page-count="2" meta:paragraph-count="12" meta:word-count="914" meta:character-count="6114" meta:row-count="43" meta:non-whitespace-character-count="5212"/>
  </office:meta>
</office:document-meta>
</file>